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again.</text:p>
      <text:p text:style-name="Standard"/>
      <text:p text:style-name="Standard">Une nouvelle fois je vais être un rabat-joie.</text:p>
      <text:p text:style-name="Standard">La laine de verre est un nom joli, comme on aprend <text:s/>aux élèves qui seront les nouveaux maîtres de la ccommunication, ancien nom la propagande.</text:p>
      <text:p text:style-name="Standard"/>
      <text:p text:style-name="Standard">Comme je suis un peu fatigué cn ce moment, je vous met des liens et faire click droit puis ouvrir dans un nouvel onglet.</text:p>
      <text:p text:style-name="Standard">Si vous êtes un champion du web, vous n'aurez pas besoin de mes conseils approximatifs.</text:p>
      <text:p text:style-name="Standard"/>
      <text:p text:style-name="Standard">Lien 1 : c'est quoi la laine de verre ?</text:p>
      <text:p text:style-name="Standard"/>
      <text:p text:style-name="Standard"><text:a xlink:type="simple" xlink:href="https://fr.wikipedia.org/wiki/Laine_de_verre" text:style-name="Internet_20_link" text:visited-style-name="Visited_20_Internet_20_Link">https://fr.wikipedia.org/wiki/Laine_de_verre</text:a></text:p>
      <text:p text:style-name="Standard"/>
      <text:p text:style-name="Standard">Lien 2 : est-ce que c'est dangereux ?</text:p>
      <text:p text:style-name="Standard"/>
      <text:p text:style-name="Standard"><text:a xlink:type="simple" xlink:href="https://www.parachevementshop.be/conseils-bricolage/les-conseils-de-charles/laine-de-verre-quelle-est-sa-toxicite/" text:style-name="Internet_20_link" text:visited-style-name="Visited_20_Internet_20_Link">https://www.parachevementshop.be/conseils-bricolage/les-conseils-de-charles/laine-de-verre-quelle-est-sa-toxicite/</text:a></text:p>
      <text:p text:style-name="Standard"/>
      <text:p text:style-name="Standard">cet article, c'est une expérience personnelle.</text:p>
      <text:p text:style-name="Standard">J'ai un frere electricien, qui travaille souvent dans la rénovation de magasins.</text:p>
      <text:p text:style-name="Standard"/>
      <text:p text:style-name="Standard">Pour l'isolation, la laine de verre, qui est composée d'une sorte de mousse mélangée à des petites particules de verre. C'est efficace pour la protection contre le froid et la chaleur.</text:p>
      <text:p text:style-name="Standard">Le client ne risque rien, la laine de verre étant posée sur un faux plafond, vous savez les carrés blancs qui sont la norme des plafonds de commerces. A intervalles réguliers, des carrés de lumière, doivent être tous les 10 ans environ pour que la poussière graisseuse ne se voit pas trop.</text:p>
      <text:p text:style-name="Standard"/>
      <text:p text:style-name="Standard">Ici intervient l'electricien car les cables d'alimentation sont au dessus des plaques de laine de verre.</text:p>
      <text:p text:style-name="Standard">Et les micros particules sont aspirées est endommagent le poumon.</text:p>
      <text:p text:style-name="Standard"/>
      <text:p text:style-name="Standard">Il m'a dit que les masques étaient utiles cette fois ci, car il toussait moins et avec moins mal à la poitrine.</text:p>
      <text:p text:style-name="Standard"/>
      <text:p text:style-name="Standard">J'ai ecris ça parce que l”electricien c'est mon frère, qui ne boit pas ni ne fume.</text:p>
      <text:p text:style-name="Standard"/>
      <text:p text:style-name="Standard">En temps que branleur fumeur et buveur, j'aimerais qu'il meurt après m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yves Denis</meta:initial-creator>
    <meta:creation-date>2020-11-11T22:22:56.29</meta:creation-date>
    <dc:date>2020-11-12T00:12:29.46</dc:date>
    <dc:creator>jean yves Denis</dc:creator>
    <meta:editing-duration>PT1H49M29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18" meta:word-count="271" meta:character-count="1674"/>
  </office:meta>
</office:document-meta>
</file>