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P1" style:family="paragraph" style:parent-style-name="Heading_20_1">
      <style:text-properties fo:font-size="15pt" style:font-size-asian="15pt" style:font-size-complex="15pt"/>
    </style:style>
    <style:style style:name="P2" style:family="paragraph" style:parent-style-name="Heading_20_1">
      <style:text-properties fo:font-size="15pt" officeooo:rsid="000a7b6e" officeooo:paragraph-rsid="0005afde" style:font-size-asian="15pt" style:font-size-complex="15pt"/>
    </style:style>
    <style:style style:name="P3" style:family="paragraph" style:parent-style-name="Heading_20_1">
      <style:text-properties fo:font-size="15pt" officeooo:rsid="001a5e70" officeooo:paragraph-rsid="0007d646" style:font-size-asian="15pt" style:font-size-complex="15pt"/>
    </style:style>
    <style:style style:name="P4" style:family="paragraph" style:parent-style-name="Heading_20_1">
      <style:text-properties fo:font-size="15pt" officeooo:rsid="0020316f" officeooo:paragraph-rsid="0007d646" style:font-size-asian="15pt" style:font-size-complex="15pt"/>
    </style:style>
    <style:style style:name="P5" style:family="paragraph" style:parent-style-name="Heading_20_1">
      <style:text-properties fo:font-size="15pt" fo:font-weight="bold" officeooo:rsid="000c34d8" officeooo:paragraph-rsid="000c34d8" style:font-size-asian="15pt" style:font-weight-asian="bold" style:font-size-complex="15pt" style:font-weight-complex="bold"/>
    </style:style>
    <style:style style:name="P6" style:family="paragraph" style:parent-style-name="Standard">
      <style:text-properties fo:font-weight="normal" officeooo:rsid="0005afde" officeooo:paragraph-rsid="0005afde" style:font-weight-asian="normal" style:font-weight-complex="normal"/>
    </style:style>
    <style:style style:name="P7" style:family="paragraph" style:parent-style-name="Standard">
      <style:text-properties fo:font-weight="normal" officeooo:rsid="0005afde" officeooo:paragraph-rsid="000c34d8" style:font-weight-asian="normal" style:font-weight-complex="normal"/>
    </style:style>
    <style:style style:name="P8" style:family="paragraph" style:parent-style-name="Standard">
      <style:text-properties fo:font-weight="normal" officeooo:rsid="0020316f" officeooo:paragraph-rsid="0007d646" style:font-weight-asian="normal" style:font-weight-complex="normal"/>
    </style:style>
    <style:style style:name="P9" style:family="paragraph" style:parent-style-name="Standard">
      <style:text-properties officeooo:rsid="001a5e70" officeooo:paragraph-rsid="0007d646"/>
    </style:style>
    <style:style style:name="P10" style:family="paragraph" style:parent-style-name="Standard">
      <style:text-properties officeooo:rsid="001ce6c8" officeooo:paragraph-rsid="0007d646"/>
    </style:style>
    <style:style style:name="P11" style:family="paragraph" style:parent-style-name="Standard">
      <style:text-properties officeooo:rsid="0020316f" officeooo:paragraph-rsid="0007d646"/>
    </style:style>
    <style:style style:name="P12" style:family="paragraph" style:parent-style-name="Standard">
      <style:text-properties officeooo:paragraph-rsid="0007d646"/>
    </style:style>
    <style:style style:name="P13" style:family="paragraph" style:parent-style-name="Standard">
      <style:text-properties fo:font-size="15pt" fo:font-weight="bold" officeooo:rsid="0005afde" officeooo:paragraph-rsid="0005afde" style:font-size-asian="15pt" style:font-weight-asian="bold" style:font-size-complex="15pt" style:font-weight-complex="bold"/>
    </style:style>
    <style:style style:name="P14" style:family="paragraph" style:parent-style-name="Standard">
      <style:text-properties fo:font-size="12pt" fo:font-weight="normal" officeooo:rsid="0005afde" officeooo:paragraph-rsid="0005afde" style:font-size-asian="12pt" style:font-weight-asian="normal" style:font-size-complex="12pt" style:font-weight-complex="normal"/>
    </style:style>
    <style:style style:name="P15" style:family="paragraph" style:parent-style-name="Text_20_body">
      <style:text-properties fo:font-weight="normal" officeooo:rsid="000a7b6e" officeooo:paragraph-rsid="0005afde" style:font-weight-asian="normal" style:font-weight-complex="normal"/>
    </style:style>
    <style:style style:name="P16" style:family="paragraph" style:parent-style-name="Text_20_body">
      <style:text-properties fo:font-weight="normal" officeooo:rsid="0006a8dc" officeooo:paragraph-rsid="0006a8dc" style:font-weight-asian="normal" style:font-weight-complex="normal"/>
    </style:style>
    <style:style style:name="P17" style:family="paragraph" style:parent-style-name="Text_20_body">
      <style:text-properties fo:font-weight="normal" officeooo:rsid="0007d646" officeooo:paragraph-rsid="0007d646" style:font-weight-asian="normal" style:font-weight-complex="normal"/>
    </style:style>
    <style:style style:name="P18" style:family="paragraph" style:parent-style-name="Text_20_body">
      <style:text-properties officeooo:rsid="000a7b6e" officeooo:paragraph-rsid="0005afde"/>
    </style:style>
    <style:style style:name="P19" style:family="paragraph" style:parent-style-name="Text_20_body">
      <style:text-properties officeooo:paragraph-rsid="0005afde"/>
    </style:style>
    <style:style style:name="P20" style:family="paragraph" style:parent-style-name="Text_20_body">
      <style:paragraph-properties fo:text-align="end" style:justify-single-word="false"/>
      <style:text-properties officeooo:paragraph-rsid="0005afde"/>
    </style:style>
    <style:style style:name="P21" style:family="paragraph" style:parent-style-name="Text_20_body">
      <style:paragraph-properties fo:text-align="end" style:justify-single-word="false"/>
      <style:text-properties officeooo:paragraph-rsid="0007d646"/>
    </style:style>
    <style:style style:name="P22" style:family="paragraph" style:parent-style-name="Text_20_body">
      <style:text-properties fo:font-weight="bold" officeooo:rsid="0006a8dc" officeooo:paragraph-rsid="0006a8dc" style:font-weight-asian="bold" style:font-weight-complex="bold"/>
    </style:style>
    <style:style style:name="P23" style:family="paragraph" style:parent-style-name="Text_20_body">
      <style:text-properties officeooo:rsid="0020316f" officeooo:paragraph-rsid="0007d646"/>
    </style:style>
    <style:style style:name="P24" style:family="paragraph" style:parent-style-name="Text_20_body">
      <style:text-properties officeooo:paragraph-rsid="0007d646"/>
    </style:style>
    <style:style style:name="P25" style:family="paragraph" style:parent-style-name="Text_20_body">
      <style:text-properties fo:font-size="12pt" fo:font-weight="normal" officeooo:rsid="000c34d8" officeooo:paragraph-rsid="000c34d8" style:font-size-asian="12pt" style:font-weight-asian="normal" style:font-size-complex="12pt" style:font-weight-complex="normal"/>
    </style:style>
    <style:style style:name="P26" style:family="paragraph" style:parent-style-name="Text_20_body">
      <style:paragraph-properties fo:margin-top="0cm" fo:margin-bottom="0cm" loext:contextual-spacing="false"/>
      <style:text-properties officeooo:paragraph-rsid="0005afde"/>
    </style:style>
    <style:style style:name="P27" style:family="paragraph" style:parent-style-name="Text_20_body">
      <style:paragraph-properties fo:margin-top="0cm" fo:margin-bottom="0cm" loext:contextual-spacing="false"/>
      <style:text-properties officeooo:paragraph-rsid="0007d646"/>
    </style:style>
    <style:style style:name="P28" style:family="paragraph" style:parent-style-name="Text_20_body">
      <style:paragraph-properties fo:margin-top="0cm" fo:margin-bottom="0cm" loext:contextual-spacing="false"/>
      <style:text-properties fo:font-size="12pt" fo:font-weight="normal" officeooo:rsid="000c34d8" style:font-size-asian="12pt" style:font-weight-asian="normal" style:font-size-complex="12pt" style:font-weight-complex="normal"/>
    </style:style>
    <style:style style:name="P29" style:family="paragraph" style:parent-style-name="Text_20_body">
      <style:paragraph-properties fo:margin-top="0cm" fo:margin-bottom="0.397cm" loext:contextual-spacing="false"/>
    </style:style>
    <style:style style:name="P30" style:family="paragraph" style:parent-style-name="Heading_20_2">
      <style:text-properties officeooo:paragraph-rsid="0007d646"/>
    </style:style>
    <style:style style:name="P31" style:family="paragraph" style:parent-style-name="Heading_20_2">
      <style:text-properties fo:font-size="13pt" officeooo:rsid="000a7b6e" officeooo:paragraph-rsid="0005afde" style:font-size-asian="13pt" style:font-size-complex="13pt"/>
    </style:style>
    <style:style style:name="P32" style:family="paragraph" style:parent-style-name="Heading_20_4">
      <style:text-properties officeooo:paragraph-rsid="0005afde"/>
    </style:style>
    <style:style style:name="P33" style:family="paragraph" style:parent-style-name="Heading_20_4">
      <style:text-properties fo:font-weight="normal" officeooo:rsid="0006a8dc" officeooo:paragraph-rsid="0006a8dc" style:font-weight-asian="normal" style:font-weight-complex="normal"/>
    </style:style>
    <style:style style:name="P34" style:family="paragraph" style:parent-style-name="Quotations">
      <style:text-properties fo:font-style="italic"/>
    </style:style>
    <style:style style:name="P35" style:family="paragraph" style:parent-style-name="Text_20_body" style:list-style-name="L1">
      <style:text-properties officeooo:paragraph-rsid="0005afde"/>
    </style:style>
    <style:style style:name="P36" style:family="paragraph" style:parent-style-name="Heading_20_3" style:list-style-name="L1">
      <style:text-properties officeooo:paragraph-rsid="0005afde"/>
    </style:style>
    <style:style style:name="T1" style:family="text">
      <style:text-properties fo:font-style="italic"/>
    </style:style>
    <style:style style:name="T2" style:family="text">
      <style:text-properties fo:font-style="italic" officeooo:rsid="000c34d8"/>
    </style:style>
    <style:style style:name="T3" style:family="text">
      <style:text-properties officeooo:rsid="0007d646"/>
    </style:style>
    <style:style style:name="T4" style:family="text">
      <style:text-properties fo:font-size="10pt"/>
    </style:style>
    <style:style style:name="T5" style:family="text">
      <style:text-properties style:text-position="33% 80%"/>
    </style:style>
    <style:style style:name="T6" style:family="text">
      <style:text-properties officeooo:rsid="00099157"/>
    </style:style>
    <style:style style:name="T7" style:family="text">
      <style:text-properties officeooo:rsid="000c34d8"/>
    </style:style>
    <style:style style:name="T8" style:family="text">
      <style:text-properties fo:font-size="13pt" officeooo:rsid="000a7b6e" style:font-size-asian="13pt" style:font-size-complex="13pt"/>
    </style:style>
    <style:style style:name="T9" style:family="text">
      <style:text-properties fo:font-size="12pt" fo:font-weight="normal" officeooo:rsid="000c34d8"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 Amazonie brûle toujours, <text:span text:style-name="T6">On sait pourquoi</text:span></text:p>
      <text:p text:style-name="P13"/>
      <text:p text:style-name="P14"/>
      <text:p text:style-name="P25"><text:a xlink:type="simple" xlink:href="https://www.bastamag.net/Amazonie-incendies-deforestation-Bolsonaro-soja-boeufs-fazendeiros-corruption-peuples-autochtones" text:style-name="Internet_20_link" text:visited-style-name="Visited_20_Internet_20_Link">https://www.bastamag.net/Amazonie-incendies-deforestation-Bolsonaro-soja-boeufs-fazendeiros-corruption-peuples-autochtones</text:a></text:p>
      <text:p text:style-name="P25"/>
      <text:h text:style-name="P5" text:outline-level="1">Propriétaires terriens, industriels, ministre corrompu : qui sont les pyromanes de l’Amazonie brésilienne</text:h>
      <text:p text:style-name="Text_20_body">par <text:a xlink:type="simple" xlink:href="https://www.bastamag.net/Ivan-du-Roy" text:style-name="Internet_20_link" text:visited-style-name="Visited_20_Internet_20_Link">Ivan du Roy</text:a> <text:span text:style-name="T7">2.9.2019</text:span></text:p>
      <text:p text:style-name="Text_20_body"/>
      <text:p text:style-name="Text_20_body">Plusieurs incendies qui consument une partie de l’Amazonie ont été revendiqués par de gros propriétaires terriens brésiliens, en soutien à Bolsonaro et à leur « droit » à détruire la forêt. Une situation facilitée par les attaques contre les défenseurs de l’environnement, encouragées depuis la prise de pouvoir du dirigeant d’extrême-droite. Mais aussi par les clients achetant viandes et soja brésilien, dont la France. Décryptage.</text:p>
      <text:p text:style-name="Text_20_body">Ils se sont coordonnés sur l’application Whatsapp pour mettre le feu à la forêt amazonienne. Dans l’État brésilien du Pará, 70 « fazendeiros » – des propriétaires terriens –, et des « grileiros » – des personnes spécialisées dans la falsification de titres de propriété pour s’accaparer illégalement des terres –, ont organisé, le 10 août, un « dia de fogo », un jour de feu. Ces incendies criminels ont été provoqués tout le long de la route BR 163, qui traverse cette partie de l’Amazonie, reliant les grands élevages et plantations plus au sud aux ports de matières premières situés sur les affluents de l’Amazone.</text:p>
      <text:p text:style-name="Text_20_body"><text:span text:style-name="T1">« Un énorme incendie a démarré autour d’une zone de forêt primaire. Le feu a été stratégiquement déclenché près de la forêt, pour que le vent pousse les flammes »</text:span>, décrivent les journalistes du site brésilien <text:a xlink:type="simple" xlink:href="https://revistagloborural.globo.com/Noticias/Politica/noticia/2019/08/governo-foi-alertado-pelo-ministerio-publico-tres-dias-antes-de-dia-do-fogo.html" text:style-name="Internet_20_link" text:visited-style-name="Visited_20_Internet_20_Link">Globo Rural</text:a>, qui ont révélé l’information. L’objectif des fazendeiros : manifester leur soutien au président brésilien Jair Bolsonaro – qui prône l’ouverture de larges zones de l’Amazonie à l’industrie minière ou à l’agrobusiness – et obtenir l’annulation de leurs amendes pour déforestation illégale.</text:p>
      <text:p text:style-name="Text_20_body"><text:s/></text:p>
      <text:p text:style-name="Quotations">Photo satellite de la Nasa, prise le 11 août 2019. En violet au centre : la route BR163 dans la zone de Novo Progresso (Pará). Les points rouges, marqués par l’Institut brésilien de recherche spatiale, représentent les départs de feux.</text:p>
      <text:h text:style-name="Heading_20_3" text:outline-level="3">Les alertes du ministère public ignorées</text:h>
      <text:p text:style-name="Text_20_body">Des incendies similaires se sont déclenchés ailleurs, dans ces « zones frontières », le « front de la déforestation », là où l’industrie du bois, les gigantesques exploitations agricoles ou les compagnies minières grignotent inlassablement la forêt amazonienne, dévastant les territoires où vivent les communautés autochtones et la biodiversité. Le résultat a dépassé toutes les espérances des pyromanes : <text:span text:style-name="T1">« Les satellites montrent d’énormes colonnes de fumée qui émanent de ces zones de </text:span><text:soft-page-break/><text:span text:style-name="T1">frontières agricoles, telles que Novo Progresso, la région de Terra do Meio, dans l’état du Pará, et le sud-est de l’État d’Amazonas »</text:span>, explique Douglas Morton, responsable d’un laboratoire de recherche à la Nasa [<text:bookmark text:name="nh67-1"/><text:a xlink:type="simple" xlink:href="https://www.bastamag.net/Amazonie-incendies-deforestation-Bolsonaro-soja-boeufs-fazendeiros-corruption-peuples-autochtones#nb67-1" text:style-name="Internet_20_link" text:visited-style-name="Visited_20_Internet_20_Link">1</text:a>].</text:p>
      <text:p text:style-name="Text_20_body">Selon le scientifique, la densité des colonnes de fumées repérées par les photos satellites s’expliquerait par l’utilisation importante de carburants, aspergés dans les zones de départ de feux, dans le but de créer un incendie assez puissant pour se propager dans la forêt tropicale humide. Une dizaine de jours plus tard, les image de la forêt amazonienne en flammes font le tour du monde, suscitant une grande émotion, provoquant même un incident diplomatique entre le président français Emmanuel Macron et son homologue brésilien.</text:p>
      <text:p text:style-name="Text_20_body">Les autorités brésiliennes étaient au courant de la préparation de ce « jour de feu », révèlent également les journalistes de <text:span text:style-name="T1">Globo Rural</text:span>. Le 7 août, soit trois jours avant son déclenchement, le ministère public fédéral – les magistrats qui agissent au nom de l’État fédéral – alerte les services du ministère de l’Environnement : <text:span text:style-name="T1">« La manifestation des producteurs ruraux, si elle est réalisée, entraînera de graves violations de l’environnement pouvant même échapper à tout contrôle et empêcher l’identification de leur responsabilité individuelle et collective »</text:span>, prévient l’institution. Le responsable local de l’Ibama, l’équivalent de l’Office national des forêts, leur répond qu’ils ne sont pas en mesure d’intervenir, à cause de trop grands <text:span text:style-name="T1">« risques pour la sécurité »</text:span> de leurs équipes sur le terrain. Les inspecteurs de l’Ibama ont d’ailleurs demandé <text:span text:style-name="T1">« l’appui de forces de sécurité nationale »</text:span> pour se rendre sur place [<text:bookmark text:name="nh67-2"/><text:a xlink:type="simple" xlink:href="https://www.bastamag.net/Amazonie-incendies-deforestation-Bolsonaro-soja-boeufs-fazendeiros-corruption-peuples-autochtones#nb67-2" text:style-name="Internet_20_link" text:visited-style-name="Visited_20_Internet_20_Link">2</text:a>]. La demande a été ignorée par le ministre de la Justice, Sergio Moro. Rien ne sera donc fait pour empêcher les pyromanes de passer à l’action.</text:p>
      <text:h text:style-name="Heading_20_3" text:outline-level="3">Ricardo Salles, ministre de la lutte <text:span text:style-name="T1">contre</text:span> l’environnement</text:h>
      <text:p text:style-name="Text_20_body">Est-ce bien étonnant au regard de la politique menée par le président Jair Bolsonaro, et au vu du profil de son très controversé ministre de l’Environnement, Ricardo Salles ? Depuis qu’il est arrivé au pouvoir, en huit mois, le gouvernement Bolsonaro a amputé les administrations et institutions environnementales de leurs budgets en matière de prévention et de lutte contre les crimes écologiques. L’Ibama, en charge de la surveillance des forêts, a ainsi subi une coupe de plus d’un tiers de son budget. Les amendes délivrés aux responsables de déforestation illégale ont chuté d’un quart. L’Institut Chico Mendes, en charge de la conservation de la biodiversité, a également perdu 20 % de ses financements pour ses actions visant à combattre les incendies. Le 29 août, Jair Bolsonaro a signé un décret interdisant les brûlis – le fait de brûler broussailles et végétations sur des zones destinée à être cultivées – pendant deux mois. Reste à voir si l’administration brésilienne sera en mesure de le faire respecter.</text:p>
      <text:p text:style-name="Text_20_body">Quant au ministre de l’Environnement, Ricardo Salles, son CV laisse perplexe. Il a été condamné, en décembre 2018, pour fraude… environnementale. Alors qu’il était en poste au sein de l’État de São Paulo, il aurait favorisé l’implantation d’industries minières dans des zones protégées (l’affaire sera rejugée en appel). Il fait aussi l’objet d’une enquête lancée en juillet pour enrichissement illicite. Sa fortune personnelle a plus que triplé en cinq ans.</text:p>
      <text:p text:style-name="Text_20_body">En tant que ministre, il a à plusieurs reprises menacé des fonctionnaires travaillant pour les agences environnementales et affaibli les espaces consultatifs où siègent les organisation non gouvernementales. Pendant la campagne pour l’élection des députés au Parlement fédéral, le candidat Ricardo Salles suggérait, dans son affiche électorale, d’assassiner les paysans sans terres <text:soft-page-break/>(qui, dans l’attente d’une réforme agraire, occupent régulièrement des terrains inutilisés par de gros propriétaires fonciers). De quoi donner un solide sentiment d’impunité à ceux qui rêvent de raser la forêt amazonienne, et ses habitants.</text:p>
      <text:p text:style-name="Text_20_body"><text:s/></text:p>
      <text:p text:style-name="P34"><text:span text:style-name="T7">photo : </text:span>L’affiche électorale de l’actuel ministre brésilien de l’Environnement, lors de sa candidature comme député en 2018 : « Contre la peste du sanglier, contre la gauche et le MST (Mouvement des sans terres, ndlr), contre le vol de tracteurs et de bétail, contre le banditisme », des balles...</text:p>
      <text:h text:style-name="Heading_20_3" text:outline-level="3">57 défenseurs de l’environnement tués au Brésil en 2017</text:h>
      <text:p text:style-name="Text_20_body">La zone autour de la ville de Novo Progresso (« Nouveau Progrès »...) est, comme d’autres « zones frontières », particulièrement dangereuses pour les défenseurs de l’environnement ou les fonctionnaires chargés de lutter contre la déforestation illégale. Les équipes de l’Ibama doivent y être escortées par des policiers fédéraux lourdement armés. En 2017, le Brésil a hérité du triste record du nombre de défenseurs de l’environnement assassinés dans le monde : 57 ont été tués, principalement dans le Pará et dans l’État qui le borde, au sud, le Mato Grosso.</text:p>
      <text:p text:style-name="Text_20_body">Dans l’esprit des propriétaires terriens, les éleveurs, les orpailleurs ou les bûcherons qui avancent dans l’Amazonie le long des routes fédérales, la forêt ne sert à rien. Elle serait aussi inutile que les communautés autochtones qui y habitent. Une fois ses ressources en bois exploitées, elle doit être rasée pour laisser la place à des activités plus « productives » et lucratives : l’élevage de bœufs et la culture de soja.</text:p>
      <text:p text:style-name="Text_20_body">Le Brésil compte plus de 215 millions de têtes de bétail, dont 40% paissent désormais en Amazonie, sur des terres déboisées. Le nombre de bêtes broutant les anciennes forêts primaires désormais transformées en pâturages a quasiment doublé en vingt ans. Selon un rapport du ministère public fédéral, l’élevage bovin occupe 80% de la superficie déboisée de la région. La « Terra do meio » – la « terre du milieu » – autour de la ville de São Félix do Xingu, au Pará, abrite le plus grand troupeau de bovins du pays, avec 2,2 millions de têtes !</text:p>
      <text:h text:style-name="Heading_20_3" text:outline-level="3">Empires de la viande et du soja</text:h>
      <text:p text:style-name="Text_20_body">Le géant mondial de la viande, le brésilien JBS, y est d’ailleurs accusé d’avoir acheté du bétail à des éleveurs et entreprises condamnés pour déforestation illégale. C’est ce qu’a révélé en juillet une enquête menée conjointement par <text:a xlink:type="simple" xlink:href="https://reporterbrasil.org.br/2019/07/jbs-mantem-compra-de-gado-de-desmatadores-da-amazonia-mesmo-apos-multa-de-r-25-mi/" text:style-name="Internet_20_link" text:visited-style-name="Visited_20_Internet_20_Link">le site brésilien </text:a><text:a xlink:type="simple" xlink:href="https://reporterbrasil.org.br/2019/07/jbs-mantem-compra-de-gado-de-desmatadores-da-amazonia-mesmo-apos-multa-de-r-25-mi/" text:style-name="Internet_20_link" text:visited-style-name="Visited_20_Internet_20_Link"><text:span text:style-name="T1">Reporter Brasil</text:span></text:a> et le quotidien britannique <text:span text:style-name="T1">The Guardian</text:span>. JBS est l’un des plus gros producteurs de viandes au monde (3,2 milliards d’euros de bénéfices en 2018, 230 000 employés dans le monde). Très implanté aux États-Unis ou en Australie, là où le bœuf boosté aux hormones est autorisé, JBS possède en Europe quelques sites d’élevage de volailles et quelques usines de transformation, dont une en France. Sa filiale, Moy Park Beef Orléans, y produit des steaks hachés, notamment pour McDonald’s.</text:p>
      <text:p text:style-name="Text_20_body"><text:span text:style-name="T1">« Près d’un steak haché surgelé sur cinq élaboré en France sort aujourd’hui de son site de Fleury-les-Aubrais »</text:span> en périphérie d’Orléans, communique <text:a xlink:type="simple" xlink:href="https://www.moypark.com/fr/orleans" text:style-name="Internet_20_link" text:visited-style-name="Visited_20_Internet_20_Link">Moy Park</text:a>. L’entreprise assure se fournir en viande exclusivement en France et en Europe. Il y a deux ans, le fondateur de JBS a dû reprendre les rênes de son « empire agro-alimentaire », ses deux fils et nouveaux dirigeants, Joesley et Wesley <text:soft-page-break/>Batista, ayant été incarcérés pour corruption, au profit de l’ancien président intérimaire Michel Temer. Les élevages de bœufs fournissent aussi du cuir. Plusieurs marques textiles – comme Timberland ou The North Face – ont d’ailleurs annoncé qu’elles envisageaient de boycotter la filière brésilienne.</text:p>
      <text:p text:style-name="Text_20_body"><text:s/></text:p>
      <text:p text:style-name="Quotations"><text:span text:style-name="T2">photo </text:span><text:span text:style-name="T1">Débarquement d’un cargo de soja brésilien dans le port de Saint-Nazaire</text:span> / © Laurent Guizard pour <text:span text:style-name="T1">Basta !</text:span></text:p>
      <text:p text:style-name="Text_20_body">Les plantations de soja remontent également vers l’Amazonie. Le Brésil est en passe de supplanter les États-Unis en tant que premier producteur mondial de soja, dont 95 % est OGM. Le Mato Grosso, au sud du Pará, en est le premier pourvoyeur avec 30 millions de tonnes récoltées l’année dernière. Nécessaire pour nourrir les troupeaux de bovins brésiliens, en croissance exponentielle, le soja est aussi exporté vers la Chine, principalement, puis l’Union européenne.</text:p>
      <text:p text:style-name="Text_20_body">Le « boom » du soja commence ainsi à sérieusement grignoter la forêt. <text:span text:style-name="T1">« En 2018, le ministre de l’Environnement de l’époque a publié une étude révélant que les plantations de soja occupent illégalement 47 300 hectares de forêt déboisée en Amazonie - une augmentation de 27,5% par rapport à la récolte précédente »</text:span>, note Reporter Brasil [<text:bookmark text:name="nh67-3"/><text:a xlink:type="simple" xlink:href="https://www.bastamag.net/Amazonie-incendies-deforestation-Bolsonaro-soja-boeufs-fazendeiros-corruption-peuples-autochtones#nb67-3" text:style-name="Internet_20_link" text:visited-style-name="Visited_20_Internet_20_Link">3</text:a>]. Ce soja « pirate » issu de la déforestation illégale a notamment été exporté vers la Norvège pour nourrir des saumons d’élevage.</text:p>
      <text:h text:style-name="Heading_20_3" text:outline-level="3">Le Brésil premier fournisseur de soja à la France</text:h>
      <text:p text:style-name="Text_20_body">Le soja brésilien débarqué dans les ports européens est principalement destinés à l’alimentation animale : les élevages industriels de volailles, de porcs, les vaches laitières, les bœufs pour la viande et les poissons d’élevages. Et la France ? Elle importe environ 2 millions de tonnes de soja brésilien chaque année, ce qui fait du Brésil son premier fournisseur. Ce soja provient principalement des plantations du Mato Grosso, qui commencent à s’étendre vers l’État amazonien du Pará.</text:p>
      <text:p text:style-name="Text_20_body">Il est importé par les géants du trading de matières premières, les états-uniens Cargill et Bunge ainsi que le français Louis Dreyfus, puis acheté par des coopératives agricoles ou des entreprises agro-alimentaires. Du côté de la grande distribution et des grands groupes français, rares sont ceux qui cherchent à savoir si le soja brésilien qu’ils achètent provient, ou non, de la déforestation illégale. Seuls Carrefour, Danone ou le groupe laitier Bel disent commencer à y être vigilants, selon <text:a xlink:type="simple" xlink:href="http://www.mightyearth.org/wp-content/uploads/rapport_soja_WEB_bassdef2.pdf" text:style-name="Internet_20_link" text:visited-style-name="Visited_20_Internet_20_Link">le rapport publié</text:a> en mars dernier par trois organisations non gouvernementales (Mighty Earth, France nature environnement et Sherpa).</text:p>
      <text:p text:style-name="Text_20_body"><text:s/></text:p>
      <text:p text:style-name="P34">Manifestation pour l’Amazonie, à Rio de Janeiro, le 25 août 2019 / CC Midia Ninja</text:p>
      <text:p text:style-name="Text_20_body">Au regard des projets du gouvernement de Bolsonaro pour industrialiser l’Amazonie, tout cela n’est sans doute que le début. Selon les documents révélés par le site <text:a xlink:type="simple" xlink:href="https://www.opendemocracy.net/en/democraciaabierta/leaked-documents-show-brazil-bolsonaro-has-grave-plans-for-amazon-rainforest/" text:style-name="Internet_20_link" text:visited-style-name="Visited_20_Internet_20_Link">OpenDemocracy</text:a>, Bolsonaro et son gouvernement projettent de prolonger, via un pont géant sur le fleuve Amazone, la route BR163 bien plus au nord, cette fois dans des zone vierges de toute activité humaine, en dehors des peuples autochtones qui y habitent. Les communautés, les organisations de la société civile ou les élus qui s’opposeront à ces projets seront considérés comme des ennemis intérieurs. On comprend pourquoi, le 21 août, le président Bolsonaro, sans aucune preuve ni citer leurs noms, a accusé les « ONG » <text:soft-page-break/>d’avoir elles-mêmes mis le feu à l’Amazonie, pour <text:span text:style-name="T1">« attirer l’attention contre moi, contre le gouvernement du Brésil »</text:span>.</text:p>
      <text:p text:style-name="Text_20_body">Ivan du Roy</text:p>
      <text:p text:style-name="Text_20_body"/>
      <text:p text:style-name="Text_20_body"/>
      <table:table table:name="Tableau1" table:style-name="Tableau1">
        <table:table-column table:style-name="Tableau1.A"/>
        <table:table-row>
          <table:table-cell table:style-name="Tableau1.A1" office:value-type="string">
            <text:p text:style-name="Table_20_Contents"><text:span text:style-name="Strong_20_Emphasis">En apprendre davantage :</text:span><text:line-break/><text:line-break/>- <text:a xlink:type="simple" xlink:href="https://www.bastamag.net/Polluees-menacees-deplacees-ces-communautes-amazoniennes-aux-prises-avec-des" text:style-name="Internet_20_link" text:visited-style-name="Visited_20_Internet_20_Link">Polluées, menacées, déplacées : ces communautés amazoniennes aux prises avec des multinationales européennes</text:a><text:line-break/><text:line-break/>- <text:a xlink:type="simple" xlink:href="https://www.bastamag.net/Soja-OGM-cafe-orange-pesticides-deforestation-Bresil-Europe-Mercosur-traite-libre-echange" text:style-name="Internet_20_link" text:visited-style-name="Visited_20_Internet_20_Link">Comment des pesticides interdits en Europe se retrouvent dans nos jus, notre café et nos assiettes via le Brésil</text:a><text:line-break/><text:line-break/>- Le rapport de Greenpeace publié en juin 2019 : <text:a xlink:type="simple" xlink:href="https://cdn.greenpeace.fr/site/uploads/2019/06/hooked_on_meat_FR_web.pdf" text:style-name="Internet_20_link" text:visited-style-name="Visited_20_Internet_20_Link">Mordue de viande. L’Europe alimente la crise climatique par son addiction au soja</text:a> <text:line-break/><text:line-break/>- Le Rapport de Mighty Earth , France Nature Environnement et Sherpa en mars 2019 : <text:a xlink:type="simple" xlink:href="http://www.mightyearth.org/wp-content/uploads/rapport_soja_WEB_bassdef2.pdf" text:style-name="Internet_20_link" text:visited-style-name="Visited_20_Internet_20_Link">Devoir de vigilance et déforestation : le cas oublié du soja</text:a></text:p>
          </table:table-cell>
        </table:table-row>
      </table:table>
      <text:h text:style-name="Heading_20_2" text:outline-level="2">Notes</text:h>
      <text:section text:style-name="Sect1" text:name="nb67-1">
        <text:p text:style-name="Text_20_body">[<text:a xlink:type="simple" xlink:href="https://www.bastamag.net/Amazonie-incendies-deforestation-Bolsonaro-soja-boeufs-fazendeiros-corruption-peuples-autochtones#nh67-1" text:style-name="Internet_20_link" text:visited-style-name="Visited_20_Internet_20_Link">1</text:a>] Interrogé par le quotidien brésilien <text:span text:style-name="T1">Folha de São Paulo</text:span>.</text:p>
      </text:section>
      <text:section text:style-name="Sect1" text:name="nb67-2">
        <text:p text:style-name="Text_20_body">[<text:a xlink:type="simple" xlink:href="https://www.bastamag.net/Amazonie-incendies-deforestation-Bolsonaro-soja-boeufs-fazendeiros-corruption-peuples-autochtones#nh67-2" text:style-name="Internet_20_link" text:visited-style-name="Visited_20_Internet_20_Link">2</text:a>] Voir <text:a xlink:type="simple" xlink:href="https://static.poder360.com.br/2019/08/documentos-MPF-Ibama-dia-do-fogo.pdf" text:style-name="Internet_20_link" text:visited-style-name="Visited_20_Internet_20_Link">leur réponse</text:a>, et l’alerte du MPF (en portugais).</text:p>
      </text:section>
      <text:section text:style-name="Sect1" text:name="nb67-3">
        <text:p text:style-name="Text_20_body">[<text:a xlink:type="simple" xlink:href="https://www.bastamag.net/Amazonie-incendies-deforestation-Bolsonaro-soja-boeufs-fazendeiros-corruption-peuples-autochtones#nh67-3" text:style-name="Internet_20_link" text:visited-style-name="Visited_20_Internet_20_Link">3</text:a>] Vous pouvez lire une version traduite de l’article sur le site de <text:a xlink:type="simple" xlink:href="https://www.autresbresils.net/Les-interets-economiques-derriere-la-destruction-de-l-Amazonie" text:style-name="Internet_20_link" text:visited-style-name="Visited_20_Internet_20_Link">l’association Autres Brésils</text:a>.</text:p>
      </text:section>
      <text:p text:style-name="P28"/>
      <text:p text:style-name="P25"/>
      <text:p text:style-name="P25">&amp;&amp;&amp;&amp;&amp;&amp;&amp;&amp;&amp;&amp;&amp;&amp;&amp;&amp;</text:p>
      <text:p text:style-name="P14"/>
      <text:p text:style-name="P7">Voir ce qu’en disait <text:span text:style-name="T8">l'anthropologue brésilien Eduardo Viveiros de Castro </text:span><text:span text:style-name="T7">en 2014</text:span> : <text:s/></text:p>
      <text:p text:style-name="P6"/>
      <text:p text:style-name="P18"/>
      <text:p text:style-name="P18"><text:a xlink:type="simple" xlink:href="https://bibliobs.nouvelobs.com/essais/20140710.OBS3375/et-si-le-temps-etait-venu-de-devenir-indiens.html" text:style-name="Internet_20_link" text:visited-style-name="Visited_20_Internet_20_Link">https://bibliobs.nouvelobs.com/essais/20140710.OBS3375/et-si-le-temps-etait-venu-de-devenir-indiens.html</text:a></text:p>
      <text:h text:style-name="P2" text:outline-level="1">Et si le temps était venu de "devenir indiens"?</text:h>
      <text:h text:style-name="P31" text:outline-level="2">Puisque notre civilisation ne va pas fort, prenons exemple sur les indigènes d'Amérique latine, qui ont déjà connu une fin du monde. Entretien avec l'anthropologue brésilien Eduardo Viveiros de Castro.</text:h>
      <text:p text:style-name="P19">Par <text:a xlink:type="simple" xlink:href="http://www.nouvelobs.com/journaliste/14844/eric.html" text:style-name="Internet_20_link" text:visited-style-name="Visited_20_Internet_20_Link">Eric Aeschimann</text:a> </text:p>
      <text:p text:style-name="P26"><text:a xlink:type="simple" xlink:href="http://www.nouvelobs.com/index/2014/07/12/" text:style-name="Internet_20_link" text:visited-style-name="Visited_20_Internet_20_Link">12 juillet 2014 à 06h20</text:a> </text:p>
      <text:p text:style-name="P19">Sur le même sujet </text:p>
      <text:list xml:id="list1986875523935502335" text:style-name="L1">
        <text:list-item>
          <text:p text:style-name="P35"><text:soft-page-break/><text:a xlink:type="simple" xlink:href="https://bibliobs.nouvelobs.com/essais/20131205.OBS8568/la-civilisation-papoue-est-elle-superieure-a-la-notre.html" text:style-name="Internet_20_link" text:visited-style-name="Visited_20_Internet_20_Link"><text:s/></text:a></text:p>
          <text:list>
            <text:list-item>
              <text:list>
                <text:list-header>
                  <text:h text:style-name="P36" text:outline-level="3"><text:a xlink:type="simple" xlink:href="https://bibliobs.nouvelobs.com/essais/20131205.OBS8568/la-civilisation-papoue-est-elle-superieure-a-la-notre.html" text:style-name="Internet_20_link" text:visited-style-name="Visited_20_Internet_20_Link">La civilisation papoue est-elle supérieure à la nôtre ? </text:a></text:h>
                </text:list-header>
              </text:list>
            </text:list-item>
          </text:list>
        </text:list-item>
        <text:list-item>
          <text:p text:style-name="P35"><text:a xlink:type="simple" xlink:href="https://bibliobs.nouvelobs.com/documents/20140620.OBS1235/squats-zones-autonomes-qui-sont-les-nouveaux-revolutionnaires.html" text:style-name="Internet_20_link" text:visited-style-name="Visited_20_Internet_20_Link"><text:s/></text:a></text:p>
          <text:list>
            <text:list-item>
              <text:list>
                <text:list-header>
                  <text:h text:style-name="P36" text:outline-level="3"><text:a xlink:type="simple" xlink:href="https://bibliobs.nouvelobs.com/documents/20140620.OBS1235/squats-zones-autonomes-qui-sont-les-nouveaux-revolutionnaires.html" text:style-name="Internet_20_link" text:visited-style-name="Visited_20_Internet_20_Link">Squats, zones autonomes: qui sont les nouveaux révolutionnaires ? </text:a></text:h>
                </text:list-header>
              </text:list>
            </text:list-item>
          </text:list>
        </text:list-item>
        <text:list-item>
          <text:p text:style-name="P35"><text:a xlink:type="simple" xlink:href="https://bibliobs.nouvelobs.com/essais/20140516.OBS7490/a-quoi-tenons-nous-vraiment-nous-les-modernes.html" text:style-name="Internet_20_link" text:visited-style-name="Visited_20_Internet_20_Link"><text:s/></text:a></text:p>
          <text:list>
            <text:list-item>
              <text:list>
                <text:list-header>
                  <text:h text:style-name="P36" text:outline-level="3"><text:a xlink:type="simple" xlink:href="https://bibliobs.nouvelobs.com/essais/20140516.OBS7490/a-quoi-tenons-nous-vraiment-nous-les-modernes.html" text:style-name="Internet_20_link" text:visited-style-name="Visited_20_Internet_20_Link">"A quoi tenons-nous vraiment, nous les Modernes ?" </text:a></text:h>
                </text:list-header>
              </text:list>
            </text:list-item>
          </text:list>
        </text:list-item>
      </text:list>
      <text:section text:style-name="Sect1" text:name="ObsArticle-body">
        <text:p text:style-name="P19"><text:span text:style-name="Strong_20_Emphasis">Le Nouvel Observateur </text:span><text:span text:style-name="Emphasis">Peut-on comparer la contestation qui a entouré la préparation de la Coupe du Monde aux autres mouvements qui ont secoué la planète ces dernières années: Occupy Wall Street aux Etats-Unis, les «indignés» en Espagne, les printemps arabes?</text:span></text:p>
        <text:p text:style-name="P19"><text:span text:style-name="Strong_20_Emphasis">Eduardo Viveiros de Castro</text:span> Ce sont toujours les classes moyennes qui commencent les révolutions, mais chaque mouvement est spécifique. Un an avant qu'éclatent les manifestations chez nous, il y avait eu des tentatives d'importer Occupy Wall Street. En vain. Comme toujours, le feu s'est déclenché de façon imprévisible: à São Paulo, à la suite de l'augmentation du prix des transports urbains, à Rio à cause des énormes travaux destinés à la Coupe du Monde. </text:p>
        <text:p text:style-name="P19">L'enjeu n'était pas les libertés formelles, qui existent au Brésil. La classe moyenne a fait face à son diable favori: la corruption, qui, avec la Coupe du Monde, a atteint un niveau insupportable - et nous autres Brésiliens savons de quoi nous parlons, puisque c'est l'un des nôtres qui a dirigé la Fifa pendant vingt-quatre ans. </text:p>
        <text:p text:style-name="P19">Par exemple, on a découvert qu'une bonne partie de la facture revenait au peuple brésilien, alors que la Fifa avait promis le contraire. De même, la Fifa a obtenu un système de bénévolat qui revient à légaliser le «travail gratuit», une mesure qui relève de la loi d'exception. Le Parti des Travailleurs (PT) pensait que le peuple était prêt à tout accepter au nom du football. Il s'est trompé. Pour la première fois, on a vu des gens des bidonvilles s'allier avec les classes moyennes contre la police et les systèmes politiques, en criant: <text:span text:style-name="Emphasis">«Vous ne nous représentez pas !»</text:span></text:p>
        <text:p text:style-name="P19"><text:span text:style-name="Emphasis">Le PT est au pouvoir depuis onze ans. Quel bilan faites-vous de son action?</text:span></text:p>
        <text:p text:style-name="P19">Le PT a sorti de la misère des dizaines de millions de Brésiliens grâce à la <text:span text:style-name="Emphasis">bolsa família, </text:span>la «bourse famille». Maintenant, les gens veulent l'amélioration des systèmes de santé et d'éducation, mais la coalition au pouvoir n'a pas d'argent pour ça. Car elle a passé un pacte avec le capital: nous allons redistribuer de l'argent aux pauvres, mais sans prendre dans votre poche. Par quel miracle ? Pour financer l'élévation générale du niveau de vie, le PT a poursuivi le pillage des ressources naturelles. </text:p>
        <text:p text:style-name="P19">On croit parfois que le Brésil est devenu une puissance industrielle. En réalité, ce qui soutient notre économie, ce sont surtout les exportations agroalimentaires, notamment de soja, vers la Chine. Elle nous vend des iPod et nous achète de quoi nourrir ses cochons: voilà la réalité de notre économie «émergente». Le Brésil, jadis gigantesque plantation produisant du café et du sucre, est redevenu un producteur de matières premières. Le capital est retourné vers la campagne et les industriels sont subordonnés aux grands producteurs agricoles.</text:p>
        <text:p text:style-name="P19"><text:soft-page-break/><text:a xlink:type="simple" xlink:href="https://bibliobs.nouvelobs.com/essais/20140516.OBS7490/bruno-latour-a-quoi-tenons-nous-vraiment-nous-les-modernes.html" office:target-frame-name="_blank" xlink:show="new" text:style-name="Internet_20_link" text:visited-style-name="Visited_20_Internet_20_Link">"A quoi tenons-nous vraiment, nous, les Modernes?" <text:line-break/>entretien avec Bruno Latour</text:a>  </text:p>
        <text:p text:style-name="P19"><text:span text:style-name="Emphasis">A vous écouter, le Brésil combine plusieurs dérives de la mondialisation néolibérale...</text:span></text:p>
        <text:p text:style-name="P19">C'est, porté à l'extrême, le modèle dominant : on brûle la maison pour se réchauffer, parce qu'on ne veut pas prendre dans la poche des riches. Nous aurions pu inventer une nouvelle civilisation et prouver qu'il est possible d'être heureux sans être nord-américains. Mais non: finalement, nous voulons être nord-américains ou européens. Tout cela donnera l'impression de fonctionner tant que l'on pourra piller la nature. </text:p>
        <text:p text:style-name="P19">Pour notre malheur, il y a encore beaucoup à piller au Brésil: si on a détruit 20% de l'Amazonie, il en reste 80%. Nous avons le deuxième plus grand cheptel au monde et, dans l'Etat du Pará, en Amazonie, une municipalité compte à elle seule 2 millions de vaches: une fois qu'elles sont passées sur une terre, il ne reste pas grand-chose... Et on vient de trouver un gigantesque gisement de pétrole au large de nos côtes ! </text:p>
        <text:p text:style-name="P19">Lors de son exil à Rio, Stefan Zweig a écrit un essai dont le titre est resté fameux: «le Brésil, terre d'avenir». Il pensait que le pays allait s'aligner sur les normes européennes ou nord-américaines ou même créer une nouvelle civilisation tropicale. Finalement, c'est l'inverse qui se produit. Exploitation sauvage de la nature, refus de limiter la richesse des plus riches, généralisation de l'économie informelle: le monde entier se rallie au capitalisme brésilien.</text:p>
        <text:p text:style-name="P19"><text:span text:style-name="Emphasis">Vous proposez une approche philosophique de la question environnementale. Qu'est-ce que la philosophie apporte sur ces sujets?</text:span></text:p>
        <text:p text:style-name="P19">La pensée moderne (le libéralisme et le marxisme se rejoignent sur ce point) s'intéresse à l'émancipation de l'homme vis-à-vis de la nature. C'est ce qu'on appelle le «progrès». Peut-on changer cette perception? Voilà le défi de la philosophie environnementale. </text:p>
        <text:p text:style-name="P19">Au-delà de la critique du capitalisme, il s'agit d'observer par exemple que la révolution industrielle, fondée sur l'usage des énergies fossiles, n'est pas seulement un système de production mais aussi un style de vie. L'Occident a voulu l'élever au rang de norme mondiale. <text:span text:style-name="Emphasis">«Il faut que la Chine devienne capitaliste»</text:span>, disait Nixon. C'était à ses yeux le meilleur moyen de résorber la menace communiste. Mais, comme disent les Anglo-Saxons, il faut faire attention à nos rêves, car ils risquent de se réaliser. </text:p>
        <text:p text:style-name="P19">Aujourd'hui, la Chine est capitaliste et voilà que nous changeons de discours en prônant la réduction des émissions polluantes. Avant, nous leur disions de faire comme nous; et maintenant, de ne pas faire comme nous...</text:p>
        <text:p text:style-name="P19"><text:a xlink:type="simple" xlink:href="https://bibliobs.nouvelobs.com/documents/20130204.OBS7693/liao-yiwu-le-soljenitsyne-chinois.html" office:target-frame-name="_blank" xlink:show="new" text:style-name="Internet_20_link" text:visited-style-name="Visited_20_Internet_20_Link">3 jours avec Liao Yiwu, le Soljenitsyne chinois</text:a>  </text:p>
        <text:p text:style-name="P19"><text:span text:style-name="Emphasis">Penser l'environnement, c'est donc apprendre à penser contre la modernité occidentale ?</text:span></text:p>
        <text:p text:style-name="P19">Il faut que nous prenions les autres au sérieux. Regardez les indigènes. Si l'on définit les peuples indigènes comme des populations dont le territoire traditionnel a été envahi et qui ne s'identifient pas aux Etats dans lesquels ils vivent, il y a actuellement, selon la nomenclature de l'ONU, 370 millions d'indigènes. Cela fait plus que la population des Etats-Unis. Les écoute-t-on comme les Américains ?</text:p>
        <text:p text:style-name="P19"><text:soft-page-break/><text:span text:style-name="Emphasis">Pour sortir de l'impasse écologique, vous proposez donc d'aller voir du côté des indigènes d'Amérique. Il nous faudrait «devenir indiens»: qu'est-ce que cela veut dire?</text:span></text:p>
        <text:p text:style-name="P19">Comme l'illustre métaphoriquement le film «Melancholia», de Lars von Trier, nous vivons dans la peur que notre monde puisse s'arrêter définitivement. Cette angoisse nous paralyse. Or d'autres civilisations ont déjà connu une fin du monde. </text:p>
        <text:p text:style-name="P19">Dans les cent cinquante ans qui ont suivi la découverte de l'Amérique par les Espagnols, la population indigène a été réduite à 5%: si ce n'est pas la fin du monde, ça ! Parce que les Européens pensaient que l'Amérique était un monde sans hommes, les Indiens sont devenus des hommes sans monde. </text:p>
        <text:p text:style-name="P19">Leur monde a été détruit par un autre monde, une gigantesque planète que j'appelle - en poursuivant l'analogie avec «Melancholia» - la planète Marchandise. Or ils ont survécu à ce choc et aujourd'hui ils sont à l'origine de projets politiques d'émancipation très innovants. </text:p>
        <text:p text:style-name="P19">En Equateur, le nouveau régime a intégré la protection de la nature dans la Constitution. Au Mexique, les zapatistes du Chiapas inventent un mouvement non nationaliste et qui ne demande rien à l'Etat, sinon la liberté de vivre selon leurs propres normes socioculturelles. Il faut souligner ce point: l'Amérique latine est en ébullition, mais personne ne réclame la reconstitution des empires aztèque ou maya. </text:p>
        <text:p text:style-name="P19">Devenir indien, ce n'est donc pas retourner à la nature ou remonter dans le temps. C'est faire le deuil du monde d'avant et apprendre à vivre dans un «monde diminué», où l'on est moins riche qu'hier. Les peuples andins ont ce mot d'ordre devenu célèbre: <text:span text:style-name="Emphasis">«Vivre bien.»</text:span> Mais on oublie souvent la suite de leur slogan: <text:span text:style-name="Emphasis">«Vivre bien ne veut pas dire vivre mieux.» </text:span>Vivre mieux, c'était le projet du capitalisme, de la modernité. Vivre bien, n'est-ce pas... mieux ?</text:p>
        <text:p text:style-name="P20">Propos recueillis par Eric Aeschimann</text:p>
        <text:p text:style-name="P19"><text:a xlink:type="simple" xlink:href="https://bibliobs.nouvelobs.com/essais/20131205.OBS8568/la-civilisation-papoue-est-elle-superieure-a-la-notre.html" office:target-frame-name="_self" xlink:show="replace" text:style-name="Internet_20_link" text:visited-style-name="Visited_20_Internet_20_Link">La civilisation papoue est-elle supérieure à la nôtre?</text:a> </text:p>
        <text:h text:style-name="P32" text:outline-level="4"><text:span text:style-name="Strong_20_Emphasis">Bio express</text:span></text:h>
        <text:p text:style-name="P19"><text:span text:style-name="Strong_20_Emphasis">EDUARDO VIVEIROS DE CASTRO</text:span><text:span text:style-name="Emphasis">, né en 1951, illustre le renouveau de l'anthropologie brésilienne. Après avoir étudié les Indiens Araweté, il a élargi sa réflexion à la politique et à l'écologie. Disciple de Deleuze, intellectuel engagé, il a publié en français «Métaphysiques cannibales» (2009, PUF) ainsi qu'«Arrêt de monde», traduit en ouverture de «De l'univers clos au monde infini», ouvrage collectif qui vient de paraître aux Editions Dehors.</text:span></text:p>
        <text:p text:style-name="P19"><text:span text:style-name="Strong_20_Emphasis">Entretien paru dans "le Nouvel Observateur" du 26 juin 2014. </text:span></text:p>
      </text:section>
      <text:p text:style-name="P17"/>
      <text:p text:style-name="P9">&amp;&amp;&amp;&amp;&amp;&amp;&amp;&amp;&amp;&amp;&amp;&amp;&amp;&amp;&amp;&amp;&amp;</text:p>
      <text:p text:style-name="P9"/>
      <text:p text:style-name="P9"><text:a xlink:type="simple" xlink:href="https://lavoiedujaguar.net/Entretien-avec-Eduardo-Viveiros-de" text:style-name="Internet_20_link" text:visited-style-name="Visited_20_Internet_20_Link">https://lavoiedujaguar.net/Entretien-avec-Eduardo-Viveiros-de</text:a></text:p>
      <text:p text:style-name="P10">(original : <text:a xlink:type="simple" xlink:href="http://www.telerama.fr/idees/special-bresil-les-indiens-d-amazonie-vivent-dans-un-monde-qui-leur-a-ete-vole-eduardo-viveiros-de-castro,113961.php" text:style-name="Internet_20_link" text:visited-style-name="Visited_20_Internet_20_Link">http://www.telerama.fr/idees/special-bresil-les-indiens-d-amazonie-vivent-dans-un-monde-qui-leur-a-ete-vole-eduardo-viveiros-de-castro,113961.php</text:a> )</text:p>
      <text:h text:style-name="P3" text:outline-level="1"><text:soft-page-break/>Entretien avec Eduardo Viveiros de Castro <text:line-break/>« Les Indiens d’Amazonie vivent dans un monde qui leur a été volé »</text:h>
      <text:p text:style-name="P24"><text:span text:style-name="T4">, par </text:span><text:a xlink:type="simple" xlink:href="https://lavoiedujaguar.net/_Eduardo-Viveiros-de-Castro_" text:style-name="Internet_20_link" text:visited-style-name="Visited_20_Internet_20_Link"><text:span text:style-name="T4">Eduardo Viveiros de Castro</text:span></text:a></text:p>
      <text:p text:style-name="P24">Encore peu traduit en français (<text:span text:style-name="T1">Métaphysiques cannibales</text:span>, PUF, 2009), le Brésilien Eduardo Viveiros de Castro, né en 1951 à Rio de Janeiro, est un anthropologue qui connaît bien les Indiens d’Amazonie et leurs combats. Il a totalement renouvelé l’étude des cosmologies amérindiennes, du chamanisme, du cannibalisme, notamment en empruntant la perspective des peuples qu’il a étudiés.</text:p>
      <text:p text:style-name="P24">Entretien à bâtons rompus, en mai 2014 lors d’un passage à Paris.</text:p>
      <text:p text:style-name="P24"><text:span text:style-name="Strong_20_Emphasis">On vous présente souvent comme un « anthropologue altermondialiste ». Vous vous reconnaissez dans cette définition ?</text:span></text:p>
      <text:p text:style-name="P24">Oui, pourquoi pas ! Pour la première fois, ce qu’on pourrait appeler l’Occident, ou la civilisation euro-américaine, se trouve confrontée au fait qu’elle n’est plus la seule tête pensante ni la locomotive menant l’humanité vers un futur glorieux. Le centre de gravité du pouvoir géopolitique et économique se déplace vers la Chine et l’Inde. Le Brésil a cru pendant un certain temps que lui aussi ferait partie de cette nouvelle donne. Mais les « BRIC » (soit les nouvelles puissances montantes : Brésil, Russie, Inde, Chine) étaient plus un joli jeu de mots qu’une réalité !</text:p>
      <text:p text:style-name="P24">Il n’y a pas grand-chose de commun entre la Chine et le Brésil, mis à part le fait que la Chine est récemment devenue le premier partenaire commercial du Brésil. Ce qui veut dire que la Chine contrôle l’économie brésilienne, en lui achetant des produits primaires dont elle détermine les prix en grande partie. Le Brésil retrouve son ancienne vocation de colonie exportatrice de matières premières : des produits peu transformés, essentiellement alimentaires, destinés à l’alimentation des animaux des marchés chinois et européen, ce qui est encore plus bizarre ! Le soja est surtout utilisé pour alimenter le porc que les Chinois consomment, et le maïs pour nourrir le bétail européen... Le Brésil est aussi devenu le détenteur du deuxième cheptel bovin au monde après l’Australie. Tout cela s’est fait essentiellement en rasant les savanes du Brésil central, et maintenant, en entamant la forêt amazonienne. Les dégâts sont considérables. L’Amazonie a déjà perdu 20 pour cent de sa couverture d’arbres.</text:p>
      <text:p text:style-name="P24"><text:span text:style-name="Strong_20_Emphasis">Qu’est-ce qui vous préoccupe le plus dans la situation actuelle de l’Amazonie ?</text:span></text:p>
      <text:p text:style-name="P24">L’Amazonie joue un rôle central dans l’imaginaire et le réel du monde. C’est là que se trouvent les premières forêts de la planète et qu’aujourd’hui subsiste la dernière grande extension de forêt tropicale au monde. Cette forêt amazonienne appartient, au sens géopolitique, à neuf pays. Les Brésiliens ont toujours eu l’impression que l’Amazonie leur appartenait, mais ils n’en détiennent « que » 70 pour cent. Et cette partie ne cesse de diminuer, en se repliant peu à peu vers le nord-ouest du territoire.</text:p>
      <text:p text:style-name="P24">Les conséquences de cette diminution sont dramatiques, car la forêt est un élément essentiel du régime thermodynamique de la planète, qui contribue à régler les régimes des vents, le taux d’humidité, etc. Il n’est pas impossible, par exemple, que la multiplication des grands ouragans dans le golfe du Mexique ait un rapport avec les transformations du régime de circulation atmosphérique dans ces régions.</text:p>
      <text:p text:style-name="P24"><text:soft-page-break/><text:span text:style-name="Strong_20_Emphasis">Le dernier rapport du GIEC (Groupe intergouvernemental d’experts sur l’évolution du climat) reconnaît que la déforestation de l’Amazonie s’est ralentie. C’est un point positif, non ?</text:span></text:p>
      <text:p text:style-name="P24">C’est ce qu’on dit. Mais on ne sait pas comment l’expliquer. Est-ce le fait des grands propriétaires, qui ont amélioré leurs méthodes et augmenté la productivité agricole dans des terrains qui étaient déjà déboisés ? C’est notamment le cas au Mato Grosso, ce qui signifie « gros bois » en portugais, même s’il n’y a presque plus d’arbres... Est-ce dû aux effets de la politique gouvernementale entamée par Marina Silva, quand elle était ministre de l’Environnement dans le gouvernement Lula ? Cela dit, on ne réussit qu’à ralentir le rythme du déboisement. On ne reboise pas.</text:p>
      <text:p text:style-name="P24">Mais il y a autre chose qui est très préoccupant : d’après les climatologues, toute la partie orientale de l’Amazonie est aujourd’hui dans un processus d’assèchement, ce qui signifie qu’elle devient plus inflammable. Les scientifiques craignent qu’elle arrive au point critique à partir duquel un petit incendie localisé peut se répandre de façon incontrôlée. Et du côté occidental, la région est au contraire frappée par des inondations...</text:p>
      <text:p text:style-name="P24"><text:span text:style-name="Strong_20_Emphasis">Comment réagissent les Indiens ?</text:span></text:p>
      <text:p text:style-name="P24">Les Indiens en sont très conscients. Normalement, la société indienne règle son calendrier agricole en observant une série de signaux naturels : par exemple, quand le niveau du fleuve atteint une certaine hauteur ; quand un certain oiseau se met à chanter, qu’une certaine plante se met en fleurs... Or tous ces signes, disent les Indiens, ont changé ; les plantes fleurissent avant que les oiseaux commencent à chanter, le niveau du fleuve ne baisse pas... Les Indiens sont d’autant plus inquiets que beaucoup d’entre eux ont désormais accès à la télévision et entendent parler du réchauffement global. Si l’on ajoute à cela leurs mythologies traditionnelles, qui évoquent la fin du monde, cela donne une situation de panique généralisée.</text:p>
      <text:p text:style-name="P24"><text:span text:style-name="Strong_20_Emphasis">Vous insistez souvent sur le fait que notre vision de l’Amazonie reste faussée. Pourquoi ?</text:span></text:p>
      <text:p text:style-name="P24">Notre imagination est toujours binaire : il y aurait d’un côté la forêt vierge, sans habitants, et de l’autre, la civilisation, les villes, le béton, le plastique... En réalité, une bonne partie de cette forêt est d’origine humaine : elle a été créée par les Indiens et leurs activités agricoles, de façon à la fois délibérée et spontanée. La plupart des essences de bois, de fruits, qui sont aujourd’hui utiles à l’économie brésilienne, ont proliféré grâce aux Indiens. En pratiquant une forme d’arboriculture, ceux-ci ont favorisé leur croissance, leur ont fait de l’espace, les ont replantées... Il n’est pas nécessaire de détruire la forêt pour y vivre, contrairement à ce que nous imaginons. Et l’Amazonie n’a jamais été un territoire « vide » démographiquement, elle a toujours été remplie d’habitants : les Indiens !</text:p>
      <text:p text:style-name="P24"><text:span text:style-name="Strong_20_Emphasis">Comment le Brésil voit-il l’Amazonie aujourd’hui ?</text:span></text:p>
      <text:p text:style-name="P24">Le Brésil applique sur son territoire tropical et boisé des techniques, des technologies, des produits d’origine européenne, qui n’ont absolument pas été conçus pour ce type de sol. Idem pour les populations qui s’y sont installées. Car qui colonise l’Amazonie ? Il s’est d’abord agi des <text:span text:style-name="T1">nordestinos</text:span>, ces paysans sans terre d’origine portugaise : ils y ont émigré, sous l’impulsion du gouvernement, à la suite de la grande sécheresse qui a frappé le nord du pays à la fin du XIXe siècle. Ils ont constitué la principale force de travail pour l’économie du caoutchouc et se sont peu à <text:soft-page-break/>peu adaptés, pour devenir la principale couche de population non indigène de l’Amazonie. Ils font partie de ce qu’on appelle au Brésil les « peuples traditionnels », et vivent surtout d’une économie agricole, un peu aux marges de l’économie capitaliste.</text:p>
      <text:p text:style-name="P24">Mais depuis les années 1960 et 1970, la colonisation est le fait d’une autre couche de population, venue du sud du Brésil, d’origine allemande et italienne, et dont l’implantation a été subventionnée par la dictature militaire. Ces <text:span text:style-name="T1">gauchos</text:span>, qui étaient bien adaptés au climat du sud — subtropical, tempéré —, sont partis en Amazonie sans savoir ce qu’ils allaient y trouver. Ce sont eux qui ont transformé la région de la façon la plus radicale, en commençant par la savane préamazonienne, dans le Brésil central.</text:p>
      <text:p text:style-name="P24"><text:span text:style-name="Strong_20_Emphasis">À quoi ressemble l’Amazonie des </text:span><text:span text:style-name="Strong_20_Emphasis"><text:span text:style-name="T1">gauchos</text:span></text:span><text:span text:style-name="Strong_20_Emphasis"> ?</text:span></text:p>
      <text:p text:style-name="P24">Au Midwest américain : des grandes plaines, conçues pour la monoculture, avec irrigation intensive, engrais chimiques, antibiotiques pour les bovins, etc. Les <text:span text:style-name="T1">gauchos</text:span> ont changé la chimie du sol, qui était trop acide, créé des variétés résistantes de soja, avec les agronomes brésiliens. Et ils ont mis en place cet agrobusiness ultramécanisé, ultraproductiviste qui emploie peu de main-d’œuvre. Résultat, les <text:span text:style-name="T1">nordestinos</text:span>, qui vivaient et travaillaient là depuis deux siècles, ont été expulsés vers les grandes métropoles, dans les bidonvilles.</text:p>
      <text:p text:style-name="P24"><text:span text:style-name="Strong_20_Emphasis">Cette colonisation de l’espace progresse encore ?</text:span></text:p>
      <text:p text:style-name="P24">Après la savane préamazonienne, les <text:span text:style-name="T1">gauchos</text:span> pénètrent aujourd’hui dans l’Amazonie et imposent leur mode de vie. On rase la forêt, on plante des eucalyptus, on élève des bœufs, on roule en 4×4, et tout ce qui peut évoquer l’Amazonie disparaît. Une nouvelle culture paysanne se développe, qui n’a rien à voir avec la culture classique de la région, qui était plutôt d’origine arabo-ibérique, mauresque, et venait du Nordeste. S’y mêlent le background ultraconservateur et réactionnaire des aïeux allemands dont les <text:span text:style-name="T1">gauchos</text:span> sont issus, et une influence américaine : 4×4, musique country, bottes et chapeaux...</text:p>
      <text:p text:style-name="P24">Il suffit de lire les noms des villes de la région. Il s’en crée quasiment une par jour, une explosion incroyable. Elles portent toutes des noms évocateurs de la culture gauchos : Porto dos Gauchos (Port des Gauchos), Querencia (la grange où on rassemble les bœufs pendant l’hiver)... Au nord du Minas Gerais, il y a une ville qui était un lieu mythique de la littérature brésilienne — un roman fameux de Guimarães Rosa, <text:span text:style-name="T1">Grande Sertão : Veredas</text:span> (<text:span text:style-name="T1">Diadorim</text:span> en traduction française), s’y passe. Eh bien, Buriti (le nom d’un arbre local) a été rebaptisée Chapada Gaucha (Plateau des Gauchos).</text:p>
      <text:p text:style-name="P24"><text:span text:style-name="Strong_20_Emphasis">C’est donc la dictature militaire qui a enclenché le grand mouvement de déforestation de l’Amazonie ?</text:span></text:p>
      <text:p text:style-name="P24">Tous les « grands projets » datent de cette époque. C’est ce régime qui a décidé de construire, en 1970, la Transamazonica, une sorte de transsibérienne de 5 000 kilomètres, qui devait partir de Belem, à l’embouchure de l’Amazone, jusqu’à la frontière avec la Bolivie. Le projet n’a jamais été achevé mais il a coupé l’Amazonie en deux. La première pierre a été inaugurée à Altamira, la ville où l’on construit aujourd’hui le barrage géant de Belo Monte. Lors de la cérémonie, on a abattu le dernier arbre qui restait au milieu de cette zone totalement déboisée, un immense châtaignier (le plus grand arbre d’Amazonie, qui produit la noix du Brésil). Ce qui illustrait bien le projet existentiel de ce gouvernement...</text:p>
      <text:p text:style-name="P24"><text:soft-page-break/>C’est aussi sous la dictature que le Brésil s’est lancé dans l’exploitation de la plus grande mine de fer au monde, au nord-est de l’Amazonie, la mine de Carajas. Ce qui a donné lieu, pour produire l’énergie indispensable à l’industrie d’extraction de fer, au premier grand barrage érigé en Amazonie, Tucurui, une énorme infrastructure qui a déplacé des milliers de gens, provoqué une surpopulation de moustiques, et conduit à un désastre écologique...</text:p>
      <text:p text:style-name="P24">On connaît la suite : la dictature, qui avait beaucoup d’autres projets comme celui-ci, s’est autodissoute en laissant au pays une inflation de 80 pour cent, une dette internationale faramineuse et l’exigence d’une loi d’amnistie pour tous les criminels... Nous sommes aujourd’hui face à une sacrée ironie de l’histoire : c’est un gouvernement dirigé en partie par le Parti des travailleurs (né dans les luttes syndicales contre la dictature) qui réussit là où la dictature avait échoué et lance des projets pharaoniques de production d’énergie en Amazonie.</text:p>
      <text:p text:style-name="P24"><text:span text:style-name="Strong_20_Emphasis">Vous avez souvent dit que la présidente Dilma Roussef entretenait « une relation quasi pathologique » avec les Indiens ?</text:span></text:p>
      <text:p text:style-name="P24">Effectivement, Dilma a une haine des Indiens, ce qui n’est pas le cas de Lula, qui est un type plus malin. Elle vient du sud du Brésil et ne comprend ni l’Amazonie ni les Indiens. Ni d’ailleurs toutes ces populations qui ont refusé d’entrer dans le jeu capitaliste et qui sont dans la débrouille (paysans sans terre, Noirs des communautés rurales, dites « quilombo »...). Le PT et la gauche brésilienne en général ne pensent le pauvre que comme un ouvrier de la métallurgie lourde de São Paulo, défini par le travail et destiné à se transformer en ouvrier au sens américain : classe moyenne, voiture, TV...</text:p>
      <text:p text:style-name="P24">Rappelons que Dilma a été la ministre de l’Énergie du gouvernement Lula : elle envisage d’abord le monde sous l’angle des ressources, principalement énergétiques. Nous avons donc à la tête du Brésil une personnalité dont la caractéristique est d’être ingénieur, constructeur de barrages, d’usines électriques... Selon son dernier « Plan géostratégique », le Brésil envisage de construire soixante-six grands barrages à travers l’Amazonie. Sans compter les petits barrages qu’on construit partout...</text:p>
      <text:p text:style-name="P24"><text:span text:style-name="Strong_20_Emphasis">Le pouvoir a finalement eu raison des oppositions au barrage de Belo Monte. Comment se présente le prochain chantier de grand barrage, dans le bassin du rio Tapajós ?</text:span></text:p>
      <text:p text:style-name="P24">La résistance risque d’y être plus dure. Sur le rio Xingu (Belo Monte), il y avait plusieurs tribus, divisées entre elles, et les plus belliqueuses n’étaient pas directement affectées par le barrage. En revanche à Tapajós, le gouvernement fait face à une seule tribu, les Munduruku, qui sont nombreux et connaissent très bien les Blancs puisqu’ils sont en contact avec eux depuis trois cents ans. Ils sont bien connus dans l’histoire du Brésil, car ils ont été à la tête d’une des grandes rébellions populaires contre le gouvernement central, dans les années 1845, qui a failli scinder le pays en deux et qui fut brutalement réprimée. Aujourd’hui, les Munduruku disent <text:span text:style-name="T1">no pasaran</text:span> au projet de barrage. Deux d’entre eux ont récemment été tués par la police.</text:p>
      <text:p text:style-name="P24"><text:span text:style-name="Strong_20_Emphasis">En même temps, il y a l’utilisation de la corruption par le gouvernement ?</text:span></text:p>
      <text:p text:style-name="P24">Elle est évidemment énorme, on l’a encore vu dans le cas de Belo Monte. Mais les Indiens ont une caractéristique qui les sauve : on peut acheter un Indien mais il ne se vend pas. Un Blanc peut offrir un jour 400 dollars à un Indien. Mais en revenant un peu plus tard, un autre Indien lui dira : <text:soft-page-break/>« J’avais cru entendre 40 000. » Et trois mois plus tard, un autre encore dira : « C’était 400 000 »... Les Indiens sont ingouvernables pour un État qui recherche un interlocuteur. Ils sont partout et nulle part à la fois, ils n’ont pas de chef ni de structure collective facilement maniable. C’est une société contre l’État, qui pratique une forme de guérilla sociologique ou politique.</text:p>
      <text:p text:style-name="P24">Je me rappelle ma première expérience, chez les Arawete, sur la côte de Rio. Un médecin italien fortuné passait souvent par-là et leur faisait régulièrement des cadeaux. Un jour, j’apprends qu’il vient de leur offrir un magnifique hors-bord. J’en parle avec un ami arawete, qui me répond que Paulo, le médecin en question, est un « avare ». Je m’étonne en lui parlant de cette magnifique coque en métal. Il me rétorque : « Mais il ne m’a rien donné à moi ! » En fait, le médecin pensait offrir un présent au collectif — les Arawete —, sauf que cette collectivité n’existait pas. Bien entendu, ils se connaissaient, avaient des liens de parenté, mais ils ne se voyaient pas comme un corps politique. Les Indiens ne forment pas un corps politique avec lequel on pourrait négocier. C’est ce qui les rend durs à croquer et la conquête de l’Amazonie, compliquée pour le gouvernement.</text:p>
      <text:p text:style-name="P24"><text:span text:style-name="Strong_20_Emphasis">Vous venez d’écrire cet essai [</text:span><text:bookmark text:name="nh1"/><text:a xlink:type="simple" xlink:href="https://lavoiedujaguar.net/Entretien-avec-Eduardo-Viveiros-de#nb1" text:style-name="Internet_20_link" text:visited-style-name="Visited_20_Internet_20_Link"><text:span text:style-name="Strong_20_Emphasis">1</text:span></text:a><text:span text:style-name="Strong_20_Emphasis">] dans l’ouvrage collectif </text:span><text:span text:style-name="Strong_20_Emphasis"><text:span text:style-name="T1">De l’univers clos au monde infini</text:span></text:span><text:span text:style-name="Strong_20_Emphasis">, où tous les auteurs se confrontent à cette nouvelle période dans laquelle l’humanité serait entrée, l’Anthropocène. Comment l’abordez-vous ?</text:span></text:p>
      <text:p text:style-name="P24">Je pense que nous restons trop optimistes. Nous avons l’espoir que nous allons nous en sortir sans changer grand-chose à notre mode de vie et de production capitaliste : avec un peu plus d’énergie éolienne, de solaire, de nucléaire, et un peu moins de charbon et de pétrole... Je suis malheureusement convaincu que nous allons devoir faire face à un monde démographiquement et écologiquement diminué, avec des catastrophes climatiques de plus en plus fréquentes — ouragans, sécheresses, inondations... Ce sera aussi un monde politiquement beaucoup plus fractionné et conflictuel.</text:p>
      <text:p text:style-name="P24">Les opposants à l’écologie répètent souvent cet argument : on ne peut pas revenir en arrière. C’est pourtant déjà arrivé, hélas. L’Europe d’après la peste noire a reculé de façon spectaculaire, entre les XIIe et XIVe siècles. Regardons aussi ce qui se passe aujourd’hui avec les antibiotiques ; les scientifiques disent que les bactéries sont devenues invincibles et que la carrière des antibiotiques est en train de s’achever.</text:p>
      <text:p text:style-name="P24"><text:span text:style-name="Strong_20_Emphasis">Vous dites justement que les Indiens peuvent nous offrir des pistes de survie dans l’Anthropocène ?</text:span></text:p>
      <text:p text:style-name="P24">Ce sont des populations qui ont appris à vivre dans un monde qui n’est pas le leur. Les Indiens savent se débrouiller dans des conditions technologiques appauvries, ce sont des bricoleurs par vocation et par nécessité, ce ne sont pas des ingénieurs, au sens lévi-straussien. Ils savent faire feu de tout bois, habiter dans des maisons de carton, dans des bidonvilles. Les États nationaux ont envahi leurs territoires traditionnels. Ce sont des peuples vaincus, soumis, mais ils sont irréductibles, comme Astérix et son petit village gaulois. J’emploie le mot « Indien » au sens large, en y incluant les Maoris de Nouvelle-Zélande, les Aborigènes, les Inuits, les Samis de Norvège... : tous ces peuples qui ne s’identifient pas à des États nationaux, qu’on appelle « minorités indigènes » et qui vivent dans les marges de notre magnifique civilisation chrétienne pétrolière. <text:soft-page-break/>L’ONU estime qu’ils seraient 370 millions, soit plus que la population nord-américaine. Ce ne sont donc pas des « minorités » au sens démographique, même s’ils sont éparpillés à travers le monde.</text:p>
      <text:p text:style-name="P24"><text:span text:style-name="Strong_20_Emphasis">Il nous faudrait donc apprendre à vivre comme un Indien ?</text:span></text:p>
      <text:p text:style-name="P24">Non, ils ne forment pas un modèle, mais peut-être un exemple : qu’est-ce que cela signifie de vivre dans des conditions qui sont loin de l’idéal ? Dans un monde où chacun ne pourra plus avoir sa voiture, où il faudra faire son marché dans un rayon local, où on ne pourra plus voyager en avion tous les mois, etc. ? Je pense que nous nous acheminons vers ce type de monde, où les hommes vont devoir diminuer leurs aspirations. Il peut être intéressant de regarder ce que les Indiens savent faire : c’est-à-dire vivre dans un monde qui leur a été volé.</text:p>
      <text:p text:style-name="P24">Si l’on parle de fin du monde, les Indiens savent de quoi il s’agit ! Ce sont même des experts en apocalypse. Leur monde a fini il y a cinq siècles, quand les colons sont arrivés en clamant que l’Amérique était un monde vide, sans homme, dont on pouvait prendre possession puisqu’il n’y avait que des sauvages. Pour les Indiens, ça a été l’inverse : après l’arrivée des Européens qui ont exterminé 95 pour cent de la population, ils sont devenus des hommes sans monde. Mais ils ont survécu. Ils sont toujours là, et leur population augmente, voire explose.</text:p>
      <text:p text:style-name="P24"><text:span text:style-name="Strong_20_Emphasis">Vous n’exagérez pas ?</text:span></text:p>
      <text:p text:style-name="P24">La moitié de la population du Pérou est indienne, la quasi-totalité de la population de Bolivie est indienne. L’Amérique latine est un grenier d’ethnies, ce qui en fait une région stratégique. La Chine est certainement la région stratégique en termes d’hypermodernité, mais l’Amérique latine est le lieu où l’on peut, peut-être, rêver à une autre forme de vie : en sauvegardant la forêt, en jouant avec la pluralité des nationalités plutôt qu’en misant sur l’unification, en inventant des formes d’organisation politiques non étatiques, comme ont su le faire les zapatistes. Ils sont là depuis trente ans, voilà qui est durable ! Ils ne réclament pas un État maya, qu’il soit mexicain, guatémaltèque ou salvadorien. Ils veulent vivre dans les quatre États nationaux qui ont divisé leur territoire, en étant reconnus comme un peuple, pas comme un État ni une multitude.</text:p>
      <text:p text:style-name="P24"><text:span text:style-name="Strong_20_Emphasis">Vous qui êtes un des grands intellectuels de gauche brésiliens, vous êtes très critique avec la gauche actuelle. Pourquoi ?</text:span></text:p>
      <text:p text:style-name="P24">J’avais dix-neuf ans en 1968, l’année où a été promulguée l’installation de la dictature. C’était le moment du choix : on pouvait être de gauche façon Dilma, genre « catho de gauche austère et puritain », ou alors prendre l’option <text:span text:style-name="T1">« sex, drugs and rock’n’roll »</text:span> d’une gauche plus existentielle, et commencer par changer sa propre vie pour changer celle des autres. Bref, on pouvait être guérillero ou hippie. J’ai choisi la seconde option, en faisant de l’art, et je me suis rendu compte que c’était aussi une façon de faire de la politique. Car qui est au pouvoir aujourd’hui ? Dilma ! Et moi je reste de gauche. Elle, non. Je préfère penser la politique en dehors des partis. Comme disait Deleuze, il n’y a pas de gouvernement de gauche...</text:p>
      <text:p text:style-name="P24">Je suis très actif sur les réseaux sociaux, sur Twitter, c’est là qu’on fait de la politique ! Je ne vais pas casser des vitrines, j’ai soixante-trois ans, je n’ai plus l’agilité pour faire face à la police. Je viens justement de retweeter la photo du nouvel équipement des policiers pour la Coupe du monde, avec cette nouveauté : ce ne sont plus seulement les policiers qui ont des uniformes dignes de Robocop, maintenant, les chevaux sont casqués, équipés de protections antiglissantes...</text:p>
      <text:p text:style-name="P24"><text:soft-page-break/>La gauche est née des entrailles du capitalisme. Et son rapport au capitalisme est d’une ambivalence freudienne. Elle le déteste et en même temps, elle l’adore ! Elle reste productiviste et continue à croire que le capitalisme est une étape nécessaire. Ce mélange amour-haine produit de la haine pure envers tous ceux qui ne croient pas, ou plus, au capitalisme. On le voit bien avec Alain Badiou, pour qui l’écologie serait « une religion de la peur ». Alors que l’écologie est au contraire le résultat de la perte de foi dans la religion du socialisme ! Les gens ont cessé de croire au progrès. Ils ont cessé de croire que le destin de l’homme est de devenir maître de la nature.</text:p>
      <text:p text:style-name="P24">La gauche doit se repenser profondément, elle est aujourd’hui très divisée entre une gauche progressiste et productiviste, qui reste partenaire du capitalisme, et une autre gauche qui a choisi cette idée de solutions locales, d’autonomie, et qui ne croit ni au Plan ni au Marché. Pour ma part, je penche du côté de cette dernière, et du Peau-Rouge, qui reste le rêve de tout adolescent qui aspire à la liberté. Plutôt que d’aspirer à un monde techno-magique fait de Google Glass et de machines qui feront tout pour nous, je préfère rêver de vivre comme un Indien...</text:p>
      <text:p text:style-name="P21">Propos recueillis par <text:span text:style-name="Strong_20_Emphasis">Weronika Zarachowicz</text:span>.<text:line-break/>Source : <text:a xlink:type="simple" xlink:href="http://www.telerama.fr/idees/special-bresil-les-indiens-d-amazonie-vivent-dans-un-monde-qui-leur-a-ete-vole-eduardo-viveiros-de-castro,113961.php" office:target-frame-name="_blank " xlink:show="replace" text:style-name="Internet_20_link" text:visited-style-name="Visited_20_Internet_20_Link"><text:span text:style-name="Strong_20_Emphasis"><text:span text:style-name="T1">Télérama</text:span></text:span></text:a><text:a xlink:type="simple" xlink:href="http://www.telerama.fr/idees/special-bresil-les-indiens-d-amazonie-vivent-dans-un-monde-qui-leur-a-ete-vole-eduardo-viveiros-de-castro,113961.php" office:target-frame-name="_blank " xlink:show="replace" text:style-name="Internet_20_link" text:visited-style-name="Visited_20_Internet_20_Link"><text:span text:style-name="Strong_20_Emphasis"> </text:span></text:a>(juin 2014).</text:p>
      <text:h text:style-name="P30" text:outline-level="2">Notes</text:h>
      <text:section text:style-name="Sect1" text:name="nb1">
        <text:p text:style-name="P24">[<text:a xlink:type="simple" xlink:href="https://lavoiedujaguar.net/Entretien-avec-Eduardo-Viveiros-de#nh1" text:style-name="Internet_20_link" text:visited-style-name="Visited_20_Internet_20_Link">1</text:a>] Essai coécrit avec Deborah Danowski, traduit en français et publié dans <text:span text:style-name="T1">De l’univers clos au monde infini</text:span> (textes réunis et présentés par Emilie Hache, éditions Dehors, 2014).</text:p>
      </text:section>
      <text:p text:style-name="P11">&amp;&amp;&amp;&amp;&amp;&amp;&amp;&amp;&amp;&amp;&amp;&amp;&amp;&amp;</text:p>
      <text:p text:style-name="P11"/>
      <text:p text:style-name="P11"><text:a xlink:type="simple" xlink:href="http://www.lemonde.fr/planete/article/2014/09/29/science-1-10-2014-dossier-amazonie-entretien_4496472_3244.html" text:style-name="Internet_20_link" text:visited-style-name="Visited_20_Internet_20_Link">http://www.lemonde.fr/planete/article/2014/09/29/science-1-10-2014-dossier-amazonie-entretien_4496472_3244.html</text:a></text:p>
      <text:p text:style-name="P11"/>
      <text:h text:style-name="P4" text:outline-level="1">« Nous assistons à une offensive finale contre les Indiens »</text:h>
      <text:p text:style-name="P23">29.9.2014 nicolas bourcier</text:p>
      <text:p text:style-name="P23">Eduardo Viveiros de Castro est un des anthropologues les plus connus et écoutés du Brésil. A 63 ans, il enseigne l’anthropologie au<text:span text:style-name="Strong_20_Emphasis"> </text:span>Musée national<text:span text:style-name="Strong_20_Emphasis"> </text:span>de Rio de Janeiro. Il a également été professeur d’études sud-américaines à l’université de Cambridge (1997-1998) et directeur de recherches au CNRS (1999-2001). Ses travaux proposent une réflexion sur la constitution des collectivités amérindiennes. Son dernier livre est coécrit avec sa femme Deborah Danowski : <text:span text:style-name="Emphasis">Y-a-t-il un monde à venir ?</text:span> (Isa, 2014).</text:p>
      <text:p text:style-name="P24">Un groupe d’Indiens isolé choisit de vivre avec des Blancs. Quatre caciques sont assassinés en pleine forêt le 1<text:span text:style-name="T5">er</text:span> septembre et même le célèbre leader Yanomami, Davi Kopenawa, a demandé en juillet la protection de la police fédérale. Que se passe-t-il ?</text:p>
      <text:p text:style-name="P24">C’est difficile à dire, mais je pense que nous assistons à une sorte d’offensive finale. Non seulement contre les Indiens isolés mais contre tous les autres Indiens. Car il s’agit bien d’une guerre dans le sens où il y a un peuple qui envahit et un peuple qui est envahi. Cette situation se poursuit depuis cinq siècles. L’impression que cela procure aujourd’hui est que nous assistons au dernier chapitre de cette histoire.</text:p>
      <text:p text:style-name="P24"><text:soft-page-break/>Le peu de groupes isolés qui survivent encore – environ 70 au Brésil – se voient de plus en plus forcés d’entrer en contact avec l’extérieur. Les Indiens sont assiégés de tous les côtés. En Amazonie, vous pouvez voir des groupes de 20 à 100 personnes mais guère plus. Parce que l’Amazonie est désormais complètement quadrillée. Les fronts de modernisation, de colonisation se rapprochent et le phénomène est le même à l’intérieur du Brésil.</text:p>
      <text:p text:style-name="P27"><text:line-break/>Des exemples ?</text:p>
      <text:section text:style-name="Sect1" text:name="articleBody">
        <text:p text:style-name="P24">Prenez cette route « Transocéanique » qui part de Cruzeiro do Sul au Brésil et qui traverse la Pérou jusqu’au Pacifique. Elle sert de route de passage pour l’exportation de produits amazoniens vers la Chine et le Japon. De fait, un plan stratégique de développement de l’infrastructure latino-américaine...</text:p>
      </text:section>
      <text:section text:style-name="Sect1" text:name="teaser_article">
        <text:p text:style-name="P12"/>
      </text:section>
      <text:p text:style-name="P12"><text:line-break/>En savoir plus sur http://www.lemonde.fr/planete/article/2014/09/29/science-1-10-2014-dossier-amazonie-entretien_4496472_3244.html#ExHjsLEEbbeKvz6y.99</text:p>
      <text:p text:style-name="P27"/>
      <text:p text:style-name="P8"/>
      <text:p text:style-name="P15"/>
      <text:p text:style-name="P17">&amp;&amp;&amp;&amp;&amp;&amp;&amp;&amp;&amp;&amp;&amp;&amp;&amp;&amp;</text:p>
      <text:p text:style-name="P22"><text:span text:style-name="T3">Et nous voici </text:span>en 2019 : </text:p>
      <text:p text:style-name="P16"><text:a xlink:type="simple" xlink:href="https://www.revolutionpermanente.fr/Bresil-Comment-s-est-renforce-l-agrobusiness-responsable-des-incendies-de-l-Amazonie" text:style-name="Internet_20_link" text:visited-style-name="Visited_20_Internet_20_Link">https://www.revolutionpermanente.fr/Bresil-Comment-s-est-renforce-l-agrobusiness-responsable-des-incendies-de-l-Amazonie</text:a></text:p>
      <text:h text:style-name="P33" text:outline-level="4">Un crime capitaliste</text:h>
      <text:h text:style-name="P1" text:outline-level="1">Brésil. Comment s’est renforcé l’agrobusiness responsable des incendies de l’Amazonie ?</text:h>
      <text:p text:style-name="Text_20_body">Jair Bolsonaro a clairement encouragé les crimes contre l’Amazonie. Mais qu’en est-il de la responsabilité des gouvernements précédents et de leur connivence avec l’agrobusiness ?</text:p>
      <text:p text:style-name="P29"><text:a xlink:type="simple" xlink:href="https://www.revolutionpermanente.fr/Philippe-Alcoy" text:style-name="Internet_20_link" text:visited-style-name="Visited_20_Internet_20_Link">Philippe Alcoy</text:a></text:p>
      <text:p text:style-name="Text_20_body">samedi 24 août</text:p>
      <text:section text:style-name="Sect1" text:name="fb-root">
        <text:p text:style-name="Text_20_body">La hausse des prix des <text:span text:style-name="T1">commodities</text:span> et des produits agroalimentaires dans les années 2000 ont éveillé l’appétit du secteur de l’agrobusiness et minier au Brésil. Le secteur a vécu « des années de folie » avec des taux de profit exorbitants. Cela a conduit à une expansion de la « frontière agricole » à l’intérieur du pays au détriment des zones naturelles protégées, notamment de l’Amazonie. Les exigences sur une plus grande « flexibilisation » des lois protégeant l’environnement mais aussi la force de travail à la campagne de la bourgeoisie agricole et des grands propriétaires terriens vis-à-vis des différents gouvernements se sont faites de plus en plus fortes.</text:p>
        <text:p text:style-name="Text_20_body"><text:soft-page-break/>La victoire de Jair Bolsonaro à l’élection présidentielle de 2018 a représenté une énorme fenêtre d’opportunité pour ce secteur de la bourgeoisie brésilienne, profondément fusionnée avec les multinationales impérialistes. En effet, Bolsonaro a gagné les élections avec un programme ouvertement néolibéral et pro latifundiaires ; il prônait (et prône encore) la marchandisation de l’Amazonie en niant les risques pour l’environnement, en bafouant les droits des peuples autochtones (indigènes, <text:span text:style-name="T1">quilombolas</text:span> descendants d’esclaves) mais aussi des paysans sans-terre.</text:p>
        <text:p text:style-name="Text_20_body">Ces discours ont encouragé les propriétaires terriens, affamés de nouvelles terres pour la culture du soja (entre autres), qui ont mis le feu à des vastes zones de l’Amazonie, ce qui est devenu un scandale mondial.</text:p>
        <text:p text:style-name="Text_20_body">Cette situation témoigne du « sentiment d’impunité » et de totale « légitimité » pour détruire la nature en fonction des intérêts économiques de ce secteur de la bourgeoisie brésilienne. Cependant, la force sociale de l’agrobusiness ne nait pas avec le gouvernement réactionnaire de Bolsonaro. Au contraire, c’est pendant les années de gouvernement du Parti des Travailleurs (PT) de Lula Da Silva que la bourgeoisie agraire et latifundiaire a pris de plus en plus d’influence dans la vie économique et politique du pays. Et cela n’était pas un résultat de « l’évolution naturelle » de l’économie mais celui d’une politique consciente et active du PT au pouvoir.</text:p>
        <text:p text:style-name="Text_20_body">L’agrobusiness et les secteurs de la petite-bourgeoisie qu’elle influence dans les régions du sud et centre-ouest du pays ont été la base sociale déterminante du coup d’Etat institutionnel contre Dilma Rousseff et plus tard la principale base électorale de Bolsonaro. Mais cela n’a pas toujours été le cas. Eraí Maggi, dit « le roi du soja », à la tête de l’une des multinationales les plus importantes du Brésil et actuellement fervent soutien de Bolsonaro, était un partisan de la réélection de Dilma Rousseff en 2014. Cette année-là, dans les pages de l’un des <text:a xlink:type="simple" xlink:href="https://www1.folha.uol.com.br/mercado/2014/09/1523801-com-apoio-agronegocio-perdeu-o-medo-do-pt.shtml" office:target-frame-name="_blank" xlink:show="new" text:style-name="Internet_20_link" text:visited-style-name="Visited_20_Internet_20_Link">principaux journaux du pays</text:a>, il étayait toute sa gratitude à l’égard des gouvernements du PT : « <text:span text:style-name="T1">l’agrobusiness avait des réticences quand le PT est arrivé au pouvoir. On craignait que le PT mette fin à tout ; on craignait d’être expropriés, de perdre des fermes, des terres, tout. Et c’est tout le contraire qui s’est produit. Le gouvernement [...] a garanti le droit de (possession) des terres. Et quand on a eu cette garantie, les investissements sont arrivés</text:span> ».</text:p>
        <text:p text:style-name="Text_20_body">En effet, en termes de chiffres, en 2003, quand le PT a formé pour la première fois un gouvernement, les latifundiaires concentraient 214,8 millions d’hectares de terres. Quand Lula est parti et a passé la main à Dilma en 2010, ces même latifundiaires détenaient 318 millions d’hectares. Pendant les années de gouvernement du PT, différentes politiques ont favorisé le développement de ce secteur comme un financement moins cher, des constructions d’infrastructures importantes mais aussi le vote de lois comme le « nouveau Code Forestier » de 2012 qui permettait aux latifundiaires d’élargir la frontière agricole sur des terres jadis protégées.</text:p>
        <text:p text:style-name="Text_20_body">Cette fusion du PT avec l’agrobusiness a eu des conséquences aussi sur les droits des peuples autochtones. Ainsi, le gouvernement de Dilma a été celui qui a le moins démarqué de terres protégées pour les populations indigènes depuis la fin de la dictature en 1985 : moins d’un million d’hectares contre 41 millions d’hectares du président de centre-droit des années 1990 Fernando Henrique Cardoso (même si ces terres étaient de peu de valeur et très peu peuplées et disputées).</text:p>
        <text:p text:style-name="Text_20_body">Tout cela a favorisé l’expansion de l’agrobusiness et son poids dans l’économie nationale. Alors que dans les années 1980-1990 la part de ce secteur dans le PIB national a oscillé entre 12% et 6%, en <text:soft-page-break/>2017 la part de l’agrobusiness dans le PIB brésilien était de 23,5%. Cela a marqué également une désindustrialisation partielle du pays et une progressive transformation de l’économie nationale, devenue de plus en plus dépendante des exportations agricoles et des matières premières.</text:p>
        <text:p text:style-name="Text_20_body">La politique du PT au pouvoir a donc consisté en une vraie fusion avec des secteurs du grand capital national, lui-même très lié au grand capital impérialiste à travers les voies de financement, la technologie nécessaire à l’exploitation agricole, etc. Comme l’expliquent nos camarades du Mouvement Révolutionnaire des Travailleurs du Brésil dans un <text:a xlink:type="simple" xlink:href="https://esquerdadiario.com.br/ideiasdeesquerda/?p=993" office:target-frame-name="_blank" xlink:show="new" text:style-name="Internet_20_link" text:visited-style-name="Visited_20_Internet_20_Link">article de mars dernier</text:a> : « <text:span text:style-name="T1">la gauche brésilienne a hérité du stalinisme une idée de « progrès » et de « retard », une image fonctionnelle à une politique consistant en chercher des alliés, et même des sujets (de transformation sociale), parmi la bourgeoisie urbaine et « civilisée » (c’est-à-dire celle de São Paulo et de Rio). Avec cette bourgeoisie on cherchait un développement capitaliste et démocratique pour après penser à la révolution sociale. Plus qu’une « capitulation » face à des bourgeois, il s’agissait d’un projet de pays. Ce projet de pays a été activement développé par le PT quand il était au pouvoir. Lula, Dilma et les gouverneurs du PT ont fait beaucoup plus que céder à l’agrobusiness, à l’industrie minière prédatrice de Vale et Samarco, aux députés évangéliques et militaires. Les gouvernements du PT ont renforcé économiquement et politiquement ces secteurs</text:span> ».</text:p>
        <text:p text:style-name="Text_20_body">En effet, la politique du PT a non seulement renforcé la base sociale réactionnaire qui a mené le coup d’Etat institutionnel et emprisonné arbitrairement Lula, mais celle qui est devenu la force qui a conduit l’ultraréactionnaire Bolsonaro au pouvoir. Cette même bourgeoisie qui est en train de brûler l’Amazonie avec comme seul objectif de grossir ses profits à tout prix, y compris la destruction de la nature.</text:p>
        <text:p text:style-name="Text_20_body">Aujourd’hui que des millions de personnes dans le monde dénoncent avec raison les politiques réactionnaires de Bolsonaro, responsable des incendies criminels en Amazonie, pour les travailleurs et la jeunesse brésilienne il s’agit de ne pas oublier les responsabilités de ceux qui aujourd’hui se présentent comme leurs « amis ». Le PT et ses alliés sont aussi responsables de la catastrophe actuelle. Mais, par leur politique de conciliation de classes dans les syndicats et organisations sociales qu’ils dirigent bureaucratiquement, ils sont aussi complices des attaques sociales de Bolsonaro. La protection de l’environnement aussi pose la nécessité, pour les travailleurs et la jeunesse, de construire un parti révolutionnaire et de classe, indépendant des différentes fractions de la bourgeoisie nationale et de l’impérialisme.</text:p>
        <text:p text:style-name="Text_20_body"/>
      </text:section>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22:20:25.295464839</meta:creation-date>
    <dc:date>2019-09-02T22:12:41.412875573</dc:date>
    <meta:editing-duration>PT33M2S</meta:editing-duration>
    <meta:editing-cycles>8</meta:editing-cycles>
    <meta:generator>LibreOffice/5.1.6.2$Linux_X86_64 LibreOffice_project/10m0$Build-2</meta:generator>
    <meta:document-statistic meta:table-count="1" meta:image-count="0" meta:object-count="0" meta:page-count="18" meta:paragraph-count="174" meta:word-count="8832" meta:character-count="55400" meta:non-whitespace-character-count="46681"/>
  </office:meta>
</office:document-meta>
</file>