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mbria-Bold" svg:font-family="Cambria-Bold, Cambria"/>
    <style:font-face style:name="Cambria-Italic" svg:font-family="Cambria-Italic, Cambria"/>
    <style:font-face style:name="font533" svg:font-family="font533, Cambria"/>
    <style:font-face style:name="FreeSans1" svg:font-family="FreeSans" style:font-family-generic="swiss"/>
    <style:font-face style:name="Cambria" svg:font-family="Cambria" style:font-pitch="variable"/>
    <style:font-face style:name="Courier New" svg:font-family="'Courier New'" style:font-pitch="variable"/>
    <style:font-face style:name="Symbol" svg:font-family="Symbol" style:font-pitch="variable"/>
    <style:font-face style:name="ＭＳ 明朝" svg:font-family="'ＭＳ 明朝'" style:font-pitch="variable"/>
    <style:font-face style:name="Courier New1" svg:font-family="'Courier New'" style:font-family-generic="modern" style:font-pitch="variable"/>
    <style:font-face style:name="Cambria1"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orphans="0" fo:widows="0" style:text-autospace="none"/>
    </style:style>
    <style:style style:name="P2" style:family="paragraph" style:parent-style-name="Standard">
      <style:paragraph-properties fo:orphans="0" fo:widows="0" style:text-autospace="none"/>
      <style:text-properties style:font-name="Helvetica" fo:font-weight="bold" style:font-weight-asian="bold" style:font-name-complex="Helvetica" style:font-weight-complex="bold"/>
    </style:style>
    <style:style style:name="P3" style:family="paragraph" style:parent-style-name="Standard">
      <style:paragraph-properties fo:orphans="0" fo:widows="0" style:text-autospace="none"/>
      <style:text-properties style:font-name="Helvetica" fo:font-weight="bold" style:font-weight-asian="bold" style:font-name-complex="Cambria-Italic" style:font-style-complex="italic"/>
    </style:style>
    <style:style style:name="P4" style:family="paragraph" style:parent-style-name="Standard">
      <style:paragraph-properties fo:orphans="0" fo:widows="0" style:text-autospace="none"/>
      <style:text-properties style:font-name="Helvetica" style:font-name-complex="Helvetica"/>
    </style:style>
    <style:style style:name="P5" style:family="paragraph" style:parent-style-name="Standard">
      <style:text-properties style:font-name="Helvetica" style:font-name-complex="Helvetica" style:font-style-complex="italic"/>
    </style:style>
    <style:style style:name="P6" style:family="paragraph" style:parent-style-name="Standard" style:master-page-name="Standard">
      <style:paragraph-properties fo:orphans="0" fo:widows="0" style:page-number="auto" style:text-autospace="none"/>
    </style:style>
    <style:style style:name="P7" style:family="paragraph" style:parent-style-name="Paragraphe_20_de_20_liste" style:list-style-name="WW8Num1"/>
    <style:style style:name="P8" style:family="paragraph" style:parent-style-name="Paragraphe_20_de_20_liste" style:list-style-name="WW8Num1">
      <style:paragraph-properties fo:orphans="0" fo:widows="0" style:text-autospace="none"/>
    </style:style>
    <style:style style:name="T1" style:family="text">
      <style:text-properties style:font-name="Helvetica" fo:font-weight="bold" style:font-weight-asian="bold" style:font-name-complex="Cambria-Bold" style:font-weight-complex="bold"/>
    </style:style>
    <style:style style:name="T2" style:family="text">
      <style:text-properties style:font-name="Helvetica" fo:font-weight="bold" style:font-weight-asian="bold" style:font-name-complex="Helvetica"/>
    </style:style>
    <style:style style:name="T3" style:family="text">
      <style:text-properties style:font-name="Helvetica" fo:font-weight="bold" style:font-weight-asian="bold" style:font-name-complex="Cambria-Italic" style:font-style-complex="italic"/>
    </style:style>
    <style:style style:name="T4" style:family="text">
      <style:text-properties style:font-name="Helvetica" style:font-name-complex="Cambria-Bold" style:font-weight-complex="bold"/>
    </style:style>
    <style:style style:name="T5" style:family="text">
      <style:text-properties style:font-name="Helvetica" style:font-name-complex="Helvetica"/>
    </style:style>
    <style:style style:name="T6" style:family="text">
      <style:text-properties style:font-name="Helvetica" style:font-name-complex="font533"/>
    </style:style>
    <style:style style:name="T7" style:family="text">
      <style:text-properties style:font-name="Helvetica" fo:font-style="italic" style:font-style-asian="italic" style:font-name-complex="font533" style:font-style-complex="italic"/>
    </style:style>
    <style:style style:name="T8" style:family="text">
      <style:text-properties style:font-name="Helvetica" fo:font-style="italic" style:font-style-asian="italic" style:font-name-complex="Cambria-Italic" style:font-style-complex="italic"/>
    </style:style>
    <style:style style:name="T9" style:family="text">
      <style:text-properties style:font-name="Helvetica" fo:font-style="italic" fo:font-weight="bold" style:font-style-asian="italic" style:font-weight-asian="bold" style:font-name-complex="Cambria-Italic" style:font-style-complex="italic"/>
    </style:style>
    <style:style style:name="T10" style:family="text">
      <style:text-properties style:font-name="Helvetica" fo:font-style="italic" fo:font-weight="bold" style:font-style-asian="italic" style:font-weight-asian="bold" style:font-name-complex="Cambria-Italic" style:font-style-complex="italic" style:font-weight-complex="bold"/>
    </style:style>
    <style:style style:name="T11" style:family="text">
      <style:text-properties style:font-name="Helvetica" style:font-name-complex="Cambria"/>
    </style:style>
    <style:style style:name="T12" style:family="text">
      <style:text-properties style:font-name="Helvetica" style:font-name-complex="Cambria-Italic" style:font-style-complex="italic"/>
    </style:style>
    <style:style style:name="T13" style:family="text">
      <style:text-properties style:font-name="Helvetica" fo:language="en" fo:country="US" style:font-name-complex="Cambria"/>
    </style:style>
    <style:style style:name="T14" style:family="text">
      <style:text-properties style:font-name="Helvetica" fo:language="en" fo:country="US" fo:font-style="italic" style:font-style-asian="italic" style:font-name-complex="Cambria" style:font-style-complex="italic"/>
    </style:style>
    <style:style style:name="T15" style:family="text">
      <style:text-properties style:text-position="super 58%" style:font-name="Helvetica" style:font-name-complex="font533"/>
    </style:style>
    <style:style style:name="T16" style:family="text">
      <style:text-properties style:text-line-through-style="solid" style:text-line-through-type="single" style:font-name="Helvetica" style:font-name-complex="Cambria-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Conclusions du rapport sur les conséquences génétiques des essais nucléaires français dans le Pacifique (janvier 2018)</text:span></text:p>
      <text:p text:style-name="P1"><text:span text:style-name="T4"><text:line-break/>Dr Christian SUEUR</text:span></text:p>
      <text:p text:style-name="P2"/>
      <text:p text:style-name="P4"/>
      <text:p text:style-name="P1"><text:span text:style-name="T5">Ce Travail a tenté de mettre en évidence la </text:span><text:span text:style-name="T2">réalité clinique</text:span><text:span text:style-name="T5"> du risque de maladies génétiques induites dans la descendance de personnes soumises à des radiations ionisantes </text:span><text:span text:style-name="T6">(2</text:span><text:span text:style-name="T15">e</text:span><text:span text:style-name="T6"> génération), en ce qui concerne la situation de la Polynésie française, au regard de l’activité du CEP entre 1966 et 1998, à l’instar des situations étrangères similaires, où ces réalités pathogènes sont actuellement démontrées, dans de nombreux endroits du monde, soumis à un moment de leur histoire, au « Fait nucléaire » (explosion de bombes atomiques et aujourd’hui de munition à uranium appauvri, essais nucléaires militaires américains, russes, anglais, français, indiens, pakistanais et coréens)… Accidents nucléaires civils (explosions et fuites radioactives au niveau des centrales énergétiques), déchets nucléaires militaires, réacteurs nucléaires de propulsion des navires ou de sous-marins abandonnés ou en activité, dissémination de matériaux ou d’appareils radioactifs liés aux activités médicales de radiothérapie) </text:span></text:p>
      <text:p text:style-name="P1"><text:span text:style-name="T6">Il semblerait clairement que, en France et en Polynésie française, plus qu’ailleurs, les autorités politiques et sanitaires étatiques, et locales, soient enclin à </text:span><text:span text:style-name="T7">nier, ou à minimiser systématiquement le risque nucléaire concernant la santé de leurs enfants, et des générations à venir</text:span><text:span text:style-name="T6">.</text:span></text:p>
      <text:p text:style-name="P1"><text:span text:style-name="T11">Cette attitude de la part du pouvoir politique est criminelle, et la collaboration des autorités sanitaires, d’où qu’elles soient, avec ces mensonges d’état, ne l’est pas moins. Ce sont les principes d’Hippocrate, les Droits de l’Homme, et le Droit à la Santé de toutes les populations peuplant la République, qui sont ainsi bafoués. La question d’un crime contre l’humanité est clairement posée, et de nombreux médecins devraient s’interroger sur leur part de responsabilité consciente ou inconsciente, vis à avis de cette situation.</text:span></text:p>
      <text:p text:style-name="P1"><text:span text:style-name="T12">L’absence de réaction, de curiosité médicale, de dénonciation, de témoignage, et d’engagement scientifique et humanitaire dans ce domaine, est fortement problématique sur un plan éthique et déontologique, et ce, particulièrement en Polynésie française, là où la communauté médicale dans son ensemble, semble se satisfaire de laisser le Service de Santé des Armées</text:span><text:span text:style-name="T16"> </text:span><text:span text:style-name="T12">faire le ménage… Par le vide ?</text:span><text:span text:style-name="T8"> Bruno Barrillot écrivait en 2016 (1)</text:span></text:p>
      <text:p text:style-name="P1"><text:span text:style-name="T8">« De nombreux documents attestent que les autorités militaires, scientifiques, médicales et politiques qui avaient la responsabilité du programme d’essais nucléaires français étaient parfaitement informées non seulement des risques sanitaires pour les personnels civils et militaires des essais, pour les populations du Sahara et de la Polynésie, mais aussi des conséquences </text:span><text:span text:style-name="T9">transgénérationnelles</text:span><text:span text:style-name="T8"> des irradiations et contaminations provoquées par les essais nucléaires »</text:span></text:p>
      <text:p text:style-name="P1"><text:span text:style-name="T12">Mais du côté de ces hiérarchies, la Raison d’État était invoquée le pour refuser d’entendre ou de prendre connaissance de toute information qui entraverait le déroulement du programme d’essais nucléaires. On apposait immédiatement le secret au moindre incident de tir, on estampillait du tampon Secret-Défense (2) tout </text:span><text:soft-page-break/><text:span text:style-name="T12">rapport sur les retombées radioactives pourtant soigneusement mesurées.</text:span></text:p>
      <text:p text:style-name="P1"><text:span text:style-name="T12">On niait les atteintes aux enfants malgré l’évidence, prétextant qu’il s’agissait de cas isolés. Les Documents récemment déclassifiés en 2012 et 2013, qui comportent pourtant de nombreuses pages blanches attestent l’ampleur de cette entreprise de désinformation organisée depuis le début des essais. Les ministres de la Défense de toute cette période des essais nucléaires portent l’entière responsabilité de ce dévoiement de la vérité…</text:span></text:p>
      <text:p text:style-name="P1"><text:span text:style-name="T12">Il y a donc urgence à ce qu’une Conscience médicale se réveille, se mette en action pour explorer ce champ de la pathogénie génétique, et apporter des réponses thérapeutiques, psychoéducatives, et institutionnelles spécialisées ; la question de la responsabilité des autorités sanitaires françaises et polynésiennes est clairement engagée dans ce domaine, face à son inertie coupable, il s’agit en urgence, comme cela est réclamé depuis dès années par les Associations de Vétérans, Les ONG, et les militants du </text:span><text:span text:style-name="T3">parti Tavini Huiaatira :</text:span></text:p>
      <text:p text:style-name="P3"/>
      <text:list xml:id="list9111185752102956886" text:style-name="WW8Num1">
        <text:list-item>
          <text:p text:style-name="P8"><text:span text:style-name="T12">De mettre en place un </text:span><text:span text:style-name="T10">Observatoire des pathologies radio ‐induites </text:span><text:span text:style-name="T12">non seulement chez les vétérans du CEP, mais aussi dans l’ensemble de la population polynésienne (enfants et adultes) possiblement contaminés (essentiellement lors des essais atmosphériques 1966-1974)</text:span></text:p>
        </text:list-item>
        <text:list-item>
          <text:p text:style-name="P7"><text:span text:style-name="T12">De réaliser des </text:span><text:span text:style-name="T10">études épidémiologiques </text:span><text:span text:style-name="T12">sérieuses et transparentes, qui s’appuient sur les recherches les plus récentes sur les effets des faibles doses, de</text:span></text:p>
        </text:list-item>
        <text:list-item>
          <text:p text:style-name="P7"><text:span text:style-name="T12">Radioactivité et les connaissances récentes concernant les bios marqueurs des radiations ionisantes. De constituer, une </text:span><text:span text:style-name="T10">Registre</text:span><text:span text:style-name="T12"> </text:span><text:span text:style-name="T10">des malformations </text:span><text:span text:style-name="T12">et un comptage des </text:span><text:span text:style-name="T10">accidents périnataux </text:span><text:span text:style-name="T12">(fausses couches, morts in utero, morts à la naissance, morts subites dans les premiers mois…), registre dont l’importance s’est révélée cruciale après l’accident de Tchernobyl, en Biélorussie, et ailleurs en Europe (3)</text:span></text:p>
        </text:list-item>
      </text:list>
      <text:p text:style-name="P5"/>
      <text:p text:style-name="P1"><text:span text:style-name="T3">Et, que l’on ne s’y méprenne pas, la question est éminemment politique, et confronte la population de la Republique, à la toxicité de l’activisme nucléaire civil et militaire des gouvernements français successifs depuis la fin de la Deuxième Guerre mondiale, d’une part, et à son fonctionnement néo colonial indéniable, d’autre part, dans ses anciennes Colonies et en particulier en Polynésie française.</text:span></text:p>
      <text:p text:style-name="P3"/>
      <text:p text:style-name="P3"/>
      <text:p text:style-name="P3">BIBLIOGRAPHIE</text:p>
      <text:p text:style-name="P3"/>
      <text:p text:style-name="P1"><text:span text:style-name="T12">1-</text:span><text:span text:style-name="T11">http://www.obsarm.org/IMG/pdf/notes_no_4-2016_generation_bombe.pdf</text:span></text:p>
      <text:p text:style-name="P1"><text:span text:style-name="T11">2— Code de la défense, article R2311-6</text:span></text:p>
      <text:p text:style-name="P1"><text:span text:style-name="T13">3— LAZJUK G.I. Et al : Cluster of Down’s Syndrome cases registered in January of 1987 in Republik Of Belarus As a possible consequence of Chernobyl accident, </text:span><text:span text:style-name="T14">International Journal Of Rad Med, Kiev</text:span><text:span text:style-name="T13">, 2003, 6, -4, 55-6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ambria-Bold" svg:font-family="Cambria-Bold, Cambria"/>
    <style:font-face style:name="Cambria-Italic" svg:font-family="Cambria-Italic, Cambria"/>
    <style:font-face style:name="font533" svg:font-family="font533, Cambria"/>
    <style:font-face style:name="FreeSans1" svg:font-family="FreeSans" style:font-family-generic="swiss"/>
    <style:font-face style:name="Cambria" svg:font-family="Cambria" style:font-pitch="variable"/>
    <style:font-face style:name="Courier New" svg:font-family="'Courier New'" style:font-pitch="variable"/>
    <style:font-face style:name="Symbol" svg:font-family="Symbol" style:font-pitch="variable"/>
    <style:font-face style:name="ＭＳ 明朝" svg:font-family="'ＭＳ 明朝'" style:font-pitch="variable"/>
    <style:font-face style:name="Courier New1" svg:font-family="'Courier New'" style:font-family-generic="modern" style:font-pitch="variable"/>
    <style:font-face style:name="Cambria1"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family="Cambria" style:font-pitch="variable" fo:font-size="12pt" fo:language="fr" fo:country="FR" style:font-name-asian="ＭＳ 明朝" style:font-family-asian="'ＭＳ 明朝'"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aragraphe_20_de_20_liste" style:display-name="Paragraphe de liste" style:family="paragraph" style:parent-style-name="Standard">
      <style:paragraph-properties fo:margin-left="1.27cm" fo:margin-right="0cm" fo:margin-top="0cm" fo:margin-bottom="0cm" loext:contextual-spacing="true" fo:text-indent="0cm" style:auto-text-indent="false"/>
    </style:style>
    <style:style style:name="WW8Num1z0" style:family="text">
      <style:text-properties style:font-name="Cambria" fo:font-family="Cambria" style:font-pitch="variable" style:font-name-asian="ＭＳ 明朝" style:font-family-asian="'ＭＳ 明朝'" style:font-pitch-asian="variable" style:font-name-complex="Cambria-Italic" style:font-family-complex="Cambria-Italic, Cambria"/>
    </style:style>
    <style:style style:name="WW8Num1z1" style:family="text">
      <style:text-properties style:font-name="Courier New" fo:font-family="'Courier New'" style:font-pitch="variable" style:font-name-complex="Courier New" style:font-family-complex="'Courier New'"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pitch="variable" style:font-name-complex="Symbol" style:font-family-complex="Symbol" style:font-pitch-complex="variable"/>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mbria1"/>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braham BEHAR</meta:initial-creator>
    <meta:creation-date>2018-06-03T16:01:00</meta:creation-date>
    <dc:creator>Francine COHEN BOULAKIA</dc:creator>
    <dc:date>2018-06-03T16:12:00</dc:date>
    <meta:editing-cycles>4</meta:editing-cycles>
    <meta:document-statistic meta:table-count="0" meta:image-count="0" meta:object-count="0" meta:page-count="2" meta:paragraph-count="18" meta:word-count="837" meta:character-count="5797" meta:non-whitespace-character-count="4979"/>
    <meta:generator>LibreOffice/5.1.6.2$Linux_X86_64 LibreOffice_project/10m0$Build-2</meta:generator>
  </office:meta>
</office:document-meta>
</file>