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 style:family="text">
      <style:text-properties fo:font-size="14pt" fo:font-style="italic" fo:font-weight="bold" style:font-size-asian="14pt" style:font-style-asian="italic" style:font-weight-asian="bold" style:font-size-complex="14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ectif Stop Linky Rivesaltes <text:s text:c="38"/>Rivesaltes <text:s/>le <text:s/>07/02/2017</text:p>
      <text:p text:style-name="P1"/>
      <text:p text:style-name="P1"/>
      <text:p text:style-name="P1">Dans votre édition du 04/02/2017 un article est apparu avec le titre suivant : <text:span text:style-name="T1">« une délibération anti Linky cassée par le préfet »</text:span></text:p>
      <text:p text:style-name="P2"/>
      <text:p text:style-name="P2">L'accroche du titre est sans doute attirante mais totalement inexacte. En effet, si le préfet peut effectivement demander le retrait ou la modification d'une délibération, il n'a pas le pouvoir de casser ou de modifier celle-ci.</text:p>
      <text:p text:style-name="P2"/>
      <text:p text:style-name="Standard"><text:span text:style-name="T2">Le code des collectivités territoriales stipule dans son article L 2131-3 que </text:span><text:span text:style-name="T3">« Les actes pris au nom de la commune autres que ceux mentionnés à l'article </text:span><text:a xlink:type="simple" xlink:href="https://www.legifrance.gouv.fr/affichCodeArticle.do?cidTexte=LEGITEXT000006070633&amp;idArticle=LEGIARTI000006390078&amp;dateTexte=&amp;categorieLien=cid" text:style-name="Internet_20_link" text:visited-style-name="Visited_20_Internet_20_Link"><text:span text:style-name="T3">L. 2131-2</text:span></text:a><text:span text:style-name="T3"> sont exécutoires de plein droit dès qu'il a été procédé à leur publication ou affichage ou à leur notification aux intéressés. </text:span></text:p>
      <text:p text:style-name="P3"/>
      <text:p text:style-name="P3">Le représentant de l’État peut en demander communication à tout moment. Il ne peut les déférer au tribunal administratif, dans un délai de deux mois à compter de leur communication, que si sa demande a été présentée dans le délai de deux mois à compter de la date à laquelle les actes sont devenus exécutoires. » </text:p>
      <text:p text:style-name="P3"/>
      <text:p text:style-name="P2">Jusqu'à preuve du contraire, hormis deux décisions prononcées à Bordeaux, condamnant au remboursement de frais de justice, (1200€ largement remboursé par les administrés), aucun tribunal n'a statué sur le fond.</text:p>
      <text:p text:style-name="P2"/>
      <text:p text:style-name="P2">Les lenteurs, bien connues, de l'institution judiciaire font que les 1ère décisions n'interviendront que vers la fin de l'année voire en 2018.</text:p>
      <text:p text:style-name="P2"/>
      <text:p text:style-name="P2">Il est donc important de bien préciser les choses pour que les lecteurs se fassent une juste opinion sur le sujet.</text:p>
      <text:p text:style-name="P2"/>
      <text:p text:style-name="P2">C'est pourquoi nous souhaitons vous soumettre ces précisions qui devraient apparaître dans vos prochaines éditions. </text:p>
      <text:p text:style-name="P2"/>
      <text:p text:style-name="P2">Pour le collectif</text:p>
      <text:p text:style-name="P2">Floréal Alva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oréal Alvarez</meta:initial-creator>
    <meta:creation-date>2017-02-07T15:28:28.48</meta:creation-date>
    <dc:date>2017-02-13T17:39:50.63</dc:date>
    <dc:creator>Floréal Alvarez</dc:creator>
    <meta:editing-duration>PT1H12M37S</meta:editing-duration>
    <meta:editing-cycles>4</meta:editing-cycles>
    <meta:generator>OpenOffice/4.1.2$Win32 OpenOffice.org_project/412m3$Build-9782</meta:generator>
    <meta:document-statistic meta:table-count="0" meta:image-count="0" meta:object-count="0" meta:page-count="1" meta:paragraph-count="11" meta:word-count="266" meta:character-count="1674"/>
  </office:meta>
</office:document-meta>
</file>