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widows="1" fo:text-indent="0cm" style:auto-text-indent="false" fo:padding="0cm" fo:border="none"/>
    </style:style>
    <style:style style:name="P2"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444444" style:font-name="Helvetica" fo:font-size="14pt" fo:letter-spacing="normal" fo:font-style="normal" fo:font-weight="normal" style:font-weight-asian="normal" style:font-weight-complex="normal"/>
    </style:style>
    <style:style style:name="P3"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444444" style:font-name="Helvetica" fo:font-size="14pt" fo:letter-spacing="normal" fo:font-style="normal" fo:font-weight="bold" style:font-weight-asian="bold" style:font-weight-complex="bold"/>
    </style:style>
    <style:style style:name="T1" style:family="text">
      <style:text-properties fo:font-variant="normal" fo:text-transform="none" fo:color="#444444" style:font-name="Helvetica" fo:font-size="14pt" fo:letter-spacing="normal" fo:font-style="normal" fo:font-weight="normal"/>
    </style:style>
    <style:style style:name="T2" style:family="text">
      <style:text-properties fo:font-variant="normal" fo:text-transform="none" fo:color="#444444" style:font-name="Helvetica" fo:font-size="14pt" fo:letter-spacing="normal" fo:font-style="normal" fo:font-weight="normal" style:font-weight-asian="normal" style:font-weight-complex="normal"/>
    </style:style>
    <style:style style:name="T3" style:family="text">
      <style:text-properties fo:font-variant="normal" fo:text-transform="none" fo:color="#444444" style:font-name="Helvetica" fo:font-size="14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le Collectif "Nous ne céderons pas"  constitué à l'initiative du Mrap, a réuni les organisations nazairiennes Attac, Collectif de Soutien aux Personnes Sans Papiers, EELV, FSU, LDH, Libre Pensée, Mouvement de la Paix, MRAP, NPA, PCF, PG, UL CGT, sur l'appel national. Ce large rassemblement a réalisé tractages, confection de banderolle et pancartes et a réuni plus de 100 personnes malgré la pluie à l'</text:span><text:span text:style-name="T3"> </text:span><text:span text:style-name="T2">Esplanade des Droits de l'Homme <text:s/>le samedi 30 janvier 2016 à 15 heures. Après la lecture de l'appel national par Françoise du Mrap et Nathalie de la LDH, la Libre Pensée, l'UL CGT, le PCF et le NPA sont intervenus. </text:span></text:p>
      <text:p text:style-name="P2">Le collectif a appelé à une soirée d'information et débat sur les législations d'exception proposées au vote des Assemblées. </text:p>
      <text:p text:style-name="P2"/>
      <text:p text:style-name="P2">Gérard Gueniffey</text:p>
      <text:p text:style-name="P2"/>
      <text:p text:style-name="P2">titre ? Non au coup d'état d'urgence permanent ?</text:p>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46M18S</meta:editing-duration>
    <meta:editing-cycles>6</meta:editing-cycles>
    <meta:generator>OpenOffice.org/3.1$Win32 OpenOffice.org_project/310m19$Build-9420</meta:generator>
    <dc:date>2016-01-31T09:38:52.24</dc:date>
    <dc:creator>GG gégé</dc:creator>
    <meta:document-statistic meta:table-count="0" meta:image-count="0" meta:object-count="0" meta:page-count="1" meta:paragraph-count="5" meta:word-count="135" meta:character-count="810"/>
    <meta:user-defined meta:name="Info 1"/>
    <meta:user-defined meta:name="Info 2"/>
    <meta:user-defined meta:name="Info 3"/>
    <meta:user-defined meta:name="Info 4"/>
  </office:meta>
</office:document-meta>
</file>